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360 Kranenberg (tegenover nr 15, K sectie F 6940) te Tilburg, kappen van een boom, verzonden 30 okto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3360 - B - Kranenberg (tegenover nr 15, K sectie F 6940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3596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596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596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360 Kranenberg (tegenover nr 15, K sectie F 6940) te Tilburg, kappen van een boom, verzonden 30 okto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596</meta:user-defined>
    <meta:user-defined meta:name="OVERHEIDop.GmbID/DC.identifier">gmb-2018-2335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TR</meta:user-defined>
    <meta:user-defined meta:name="OVERHEIDop.woonplaats">Tilburg</meta:user-defined>
    <meta:user-defined meta:name="OVERHEIDop.straatnaam">Kranenber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8-03360|exb-2018-64144</meta:user-defined>
    <meta:user-defined meta:name="OVERHEID.EPSG28992/DC.spatial">129776 400146</meta:user-defined>
    <meta:user-defined meta:name="OVERHEIDop.versieInformatie"/>
  </office:meta>
</office:document-meta>
</file>