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ikc jan ligthart, Plein Emaus 6, 3135 J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brandveilig gebruik ikc jan ligthart  </text:p>
            <text:p text:style-name="common-al">Met de adressering         :  Plein Emaus 6, 3135 JN  </text:p>
            <text:p text:style-name="common-al">Kenmerk                         :  OVXINR-5117</text:p>
            <text:p text:style-name="common-al">Type aanvraag               :  omgevingsvergunning uitgebreid</text:p>
            <text:p text:style-name="common-al">Datum ontvangst            :  20 juni 2018</text:p>
            <text:p text:style-name="common-al">Datum beschikking         :  29 oktober 2018 </text:p>
            <text:p text:style-name="common-al"/>
            <text:p text:style-name="common-al"/>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 </text:p>
            <text:p text:style-name="common-al">Ingevolge artikel 6.1 van de Wabo treedt de beschikking in werking daags na afloop van de beroepstermijn. </text:p>
            <text:p text:style-name="common-al">Aan de voorzieningenrechter van de rechtbank Rotterdam kan een verzoek worden gedaan tot het </text:p>
            <text:p text:style-name="common-al">treffen van een voorlopige voorziening. In het geval het verzoek wordt gedaan binnen de termijn van</text:p>
            <text:p text:style-name="common-al">terinzageligging, dan treedt de vergunning niet in werking voordat op dat verzoek is beslist. Voor het </text:p>
            <text:p text:style-name="common-al">doen van een verzoek om voorlopige voorziening gelden dezelfde vereisten, inclusief de verplichting </text:p>
            <text:p text:style-name="common-al">tot het betalen van griffierecht, als voor het instellen van beroep. Daarnaast dient een kopie van het </text:p>
            <text:p text:style-name="common-al">beroepschrift te worden meegezonden.</text:p>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59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9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ikc jan ligthart, Plein Emaus 6, 3135 J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594</meta:user-defined>
    <meta:user-defined meta:name="OVERHEIDop.GmbID/DC.identifier">gmb-2018-233594</meta:user-defined>
    <meta:user-defined meta:name="OVERHEID.TaxonomieBeleidsagenda/OVERHEID.category">Ruimte en infrastructuur | Organisatie en beleid</meta:user-defined>
    <meta:user-defined meta:name="OVERHEIDop.referentienummer">OVXINR-511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N 6</meta:user-defined>
    <meta:user-defined meta:name="OVERHEIDop.woonplaats">Vlaardingen</meta:user-defined>
    <meta:user-defined meta:name="OVERHEIDop.straatnaam">Plein Emau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61 437071</meta:user-defined>
    <meta:user-defined meta:name="OVERHEIDop.versieInformatie"/>
  </office:meta>
</office:document-meta>
</file>