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9-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9-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9-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9-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9-3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Kennisgevimng ontwerp saneringsprogramma wegverkeerslawaai "Nuenen B-lijst en eindmelding";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maken bekend, dat ze op 30 oktober 2018 het ontwerp saneringsprogramma ‘Nuenen B-lijst en eindmelding’ hebben vastgesteld.</text:p>
            <text:p text:style-name="common-al">In dit ontwerp saneringsprogramma is afgewogen of bron-, overdrachts-, of gevelmaatregelen toegepast kunnen worden om de geluidbelasting op 37 woningen in Nuenen terug te brengen. </text:p>
            <text:p text:style-name="common-al">Gebleken is, dat bron- en overdrachtsmaatregelen voor deze woningen niet doelmatig zijn. Vervolgens zal onderzoek moeten worden uitgevoerd om te bepalen of aanvullende maatregelen aan de gevel mogelijk zijn om aan het vereiste geluidniveau binnen de woning te kunnen voldoen.</text:p>
            <text:p text:style-name="common-al">Te zijner tijd zal in overleg met de bewoners van de betreffende woningen hierover overleg plaatsvinden.</text:p>
            <text:p text:style-name="common-al"/>
            <text:p text:style-name="common-al">Het gaat om de volgende adressen:</text:p>
            <text:p text:style-name="common-al"/>
            <text:p text:style-name="common-al"/>
            <text:list text:style-name="id1-3-2-1-1-9">
              <text:list-item text:style-override="id1-3-2-1-1-9-1">
                <text:number>1.</text:number>
                <text:p text:style-name="al">Broekdijk 6 </text:p>
                <text:p text:style-name="al">2. Broekdijk 11</text:p>
              </text:list-item>
              <text:list-item text:style-override="id1-3-2-1-1-9-2">
                <text:number>3.</text:number>
                <text:p text:style-name="al">Broekdijk 13</text:p>
              </text:list-item>
              <text:list-item text:style-override="id1-3-2-1-1-9-3">
                <text:number>4.</text:number>
                <text:p text:style-name="al">Broekdijk 18</text:p>
              </text:list-item>
              <text:list-item text:style-override="id1-3-2-1-1-9-4">
                <text:number>5.</text:number>
                <text:p text:style-name="al">Broekdijk 22</text:p>
              </text:list-item>
              <text:list-item text:style-override="id1-3-2-1-1-9-5">
                <text:number>6.</text:number>
                <text:p text:style-name="al">Collse Hoefdijk 21 <text:span text:style-name="sup">1</text:span></text:p>
              </text:list-item>
              <text:list-item text:style-override="id1-3-2-1-1-9-6">
                <text:number>7.</text:number>
                <text:p text:style-name="al">Collse Hoefdijk 27</text:p>
              </text:list-item>
              <text:list-item text:style-override="id1-3-2-1-1-9-7">
                <text:number>8.</text:number>
                <text:p text:style-name="al">Collse Hoefdijk 28 <text:span text:style-name="sup">1</text:span></text:p>
              </text:list-item>
              <text:list-item text:style-override="id1-3-2-1-1-9-8">
                <text:number>9.</text:number>
                <text:p text:style-name="al">Collse Hoefdijk 30 <text:span text:style-name="sup">1</text:span></text:p>
              </text:list-item>
              <text:list-item text:style-override="id1-3-2-1-1-9-9">
                <text:number>10.</text:number>
                <text:p text:style-name="al">Den Binnen 16B</text:p>
              </text:list-item>
              <text:list-item text:style-override="id1-3-2-1-1-9-10">
                <text:number>11</text:number>
                <text:p text:style-name="al">Wettenseind 8A <text:span text:style-name="sup">1</text:span></text:p>
              </text:list-item>
              <text:list-item text:style-override="id1-3-2-1-1-9-11">
                <text:number>12</text:number>
                <text:p text:style-name="al">Gerwenseweg 5</text:p>
              </text:list-item>
              <text:list-item text:style-override="id1-3-2-1-1-9-12">
                <text:number>13</text:number>
                <text:p text:style-name="al">Gerwenseweg 7</text:p>
              </text:list-item>
              <text:list-item text:style-override="id1-3-2-1-1-9-13">
                <text:number>14</text:number>
                <text:p text:style-name="al">Gerwenseweg 9</text:p>
              </text:list-item>
              <text:list-item text:style-override="id1-3-2-1-1-9-14">
                <text:number>15</text:number>
                <text:p text:style-name="al">Gerwenseweg 11</text:p>
              </text:list-item>
              <text:list-item text:style-override="id1-3-2-1-1-9-15">
                <text:number>16</text:number>
                <text:p text:style-name="al">Gerwenseweg 13</text:p>
              </text:list-item>
              <text:list-item text:style-override="id1-3-2-1-1-9-16">
                <text:number>17</text:number>
                <text:p text:style-name="al">Gerwenseweg 15</text:p>
              </text:list-item>
              <text:list-item text:style-override="id1-3-2-1-1-9-17">
                <text:number>18</text:number>
                <text:p text:style-name="al">Gerwenseweg 17</text:p>
              </text:list-item>
              <text:list-item text:style-override="id1-3-2-1-1-9-18">
                <text:number>19</text:number>
                <text:p text:style-name="al">Gerwenseweg 19</text:p>
              </text:list-item>
              <text:list-item text:style-override="id1-3-2-1-1-9-19">
                <text:number>20</text:number>
                <text:p text:style-name="al">Gerwenseweg 19A</text:p>
              </text:list-item>
              <text:list-item text:style-override="id1-3-2-1-1-9-20">
                <text:number>21</text:number>
                <text:p text:style-name="al">Gerwenseweg 23</text:p>
              </text:list-item>
              <text:list-item text:style-override="id1-3-2-1-1-9-21">
                <text:number>22</text:number>
                <text:p text:style-name="al">Gerwenseweg 8</text:p>
              </text:list-item>
              <text:list-item text:style-override="id1-3-2-1-1-9-22">
                <text:number>23</text:number>
                <text:p text:style-name="al">Gerwenseweg 12</text:p>
              </text:list-item>
              <text:list-item text:style-override="id1-3-2-1-1-9-23">
                <text:number>24</text:number>
                <text:p text:style-name="al">Lieshoutseweg 27 <text:span text:style-name="sup">1</text:span></text:p>
              </text:list-item>
              <text:list-item text:style-override="id1-3-2-1-1-9-24">
                <text:number>25</text:number>
                <text:p text:style-name="al">Lieshoutseweg 29</text:p>
              </text:list-item>
              <text:list-item text:style-override="id1-3-2-1-1-9-25">
                <text:number>26</text:number>
                <text:p text:style-name="al">Lieshoutseweg 31A <text:span text:style-name="sup">2</text:span></text:p>
              </text:list-item>
              <text:list-item text:style-override="id1-3-2-1-1-9-26">
                <text:number>27</text:number>
                <text:p text:style-name="al">Olen 28</text:p>
              </text:list-item>
              <text:list-item text:style-override="id1-3-2-1-1-9-27">
                <text:number>28</text:number>
                <text:p text:style-name="al">Alvershool 13 <text:span text:style-name="sup">1</text:span></text:p>
              </text:list-item>
              <text:list-item text:style-override="id1-3-2-1-1-9-28">
                <text:number>29</text:number>
                <text:p text:style-name="al">Soeterbeekseweg 17 <text:span text:style-name="sup">1</text:span></text:p>
              </text:list-item>
              <text:list-item text:style-override="id1-3-2-1-1-9-29">
                <text:number>30</text:number>
                <text:p text:style-name="al">Soeterbeekseweg 27A <text:span text:style-name="sup">1</text:span></text:p>
              </text:list-item>
              <text:list-item text:style-override="id1-3-2-1-1-9-30">
                <text:number>31</text:number>
                <text:p text:style-name="al">Soeterbeekseweg 27 <text:span text:style-name="sup">1</text:span></text:p>
              </text:list-item>
              <text:list-item text:style-override="id1-3-2-1-1-9-31">
                <text:number>32</text:number>
                <text:p text:style-name="al">Soeterbeekseweg 28 <text:span text:style-name="sup">1</text:span></text:p>
              </text:list-item>
              <text:list-item text:style-override="id1-3-2-1-1-9-32">
                <text:number>33</text:number>
                <text:p text:style-name="al">Soeterbeekseweg 38A <text:span text:style-name="sup">1</text:span></text:p>
              </text:list-item>
              <text:list-item text:style-override="id1-3-2-1-1-9-33">
                <text:number>34</text:number>
                <text:p text:style-name="al">Langlaar 2</text:p>
              </text:list-item>
              <text:list-item text:style-override="id1-3-2-1-1-9-34">
                <text:number>35</text:number>
                <text:p text:style-name="al">Broekdijk 9 (A-lijst) <text:span text:style-name="sup">1</text:span></text:p>
              </text:list-item>
              <text:list-item text:style-override="id1-3-2-1-1-9-35">
                <text:number>36</text:number>
                <text:p text:style-name="al">Broekdijk 24 (A-lijst) <text:span text:style-name="sup">1</text:span></text:p>
              </text:list-item>
              <text:list-item text:style-override="id1-3-2-1-1-9-36">
                <text:number>37</text:number>
                <text:p text:style-name="al">Gulberg 11 <text:span text:style-name="sup">1</text:span></text:p>
              </text:list-item>
            </text:list>
            <text:p text:style-name="common-al"> </text:p>
            <text:p text:style-name="common-al">
            <text:span text:style-name="sup">1</text:span> Woningen die in aanmerking komen voor een bouwkundige inventarisatie.</text:p>
            <text:p text:style-name="common-al">
            <text:span text:style-name="sup">2</text:span> Vervangende nieuwbouw; komt niet in aanmerking voor gevelmaatregelen.</text:p>
            <text:p text:style-name="common-al"> </text:p>
            <text:p text:style-name="common-al">Het collegebesluit en het ontwerp saneringsprogramma ‘B-lijst en Eindmelding Nuenen’ liggen met ingang van 2 november 2018 gedurende zes weken (tijdens kantooruren of op afspraak) voor eenieder ter inzage op de gemeentesecretarie, Jan van Schijnveltlaan 2 te Nuenen.</text:p>
            <text:p text:style-name="common-al"> </text:p>
            <text:p text:style-name="common-al">Het Ministerie van Infrastructuur en Waterstaat controleert of alle gemeentes hun woningen saneren. Bovendien is dit Ministerie verantwoordelijk voor het afgeven van hogere waarden. Het ter inzage leggen van het ontwerp saneringsprogramma en het vervolgens aanleveren van het saneringsprogramma aan het Ministerie zijn een verplichting die uitgevoerd moeten worden.</text:p>
            <text:p text:style-name="common-al"> </text:p>
            <text:p text:style-name="common-al">Een ieder kan binnen de termijn van tervisielegging een zienswijze met betrekking tot het ontwerp saneringsprogramma kenbaar maken.</text:p>
            <text:p text:style-name="common-al">Een schriftelijke zienswijze moet worden gericht aan burgemeester en wethouders van Nuenen, postbus 10.000, 5670 GA  Nuenen.</text:p>
            <text:p text:style-name="common-al">Een zienswijze kan ook mondeling worden ingediend. Hiervoor kunt u een afspraak maken met  de heer B. van Dinther van de afdeling Ontwikkeling en Handhaving (telefoonnummer 040-2631631).</text:p>
            <text:p text:style-name="common-al"> </text:p>
            <text:p text:style-name="common-al">
            <text:span text:style-name="nadrukcur">Nuenen, 30 oktober 2018</text:span>
          </text:p>
            <text:p text:style-name="common-al">
            <text:span text:style-name="nadrukcur">Burgemeester en wethouders van Nuenen c.a.</text:sp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359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mng ontwerp saneringsprogramma wegverkeerslawaai "Nuenen B-lijst en eindmelding";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92</meta:user-defined>
    <meta:user-defined meta:name="OVERHEIDop.GmbID/DC.identifier">gmb-2018-233592</meta:user-defined>
    <meta:user-defined meta:name="OVERHEID.TaxonomieBeleidsagenda/OVERHEID.category">Natuur en milieu | Organisatie en beleid</meta:user-defined>
    <meta:user-defined meta:name="OVERHEID.Gemeente/DC.spatial">Nuenen, Gerwen en Nederwetten</meta:user-defined>
    <meta:user-defined meta:name="OVERHEIDop.referentienummer">2018.2144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