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72 Verdiplein te Tilburg, kappen van 7 bomen(93503317)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72 - B - Verdi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58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72 Verdiplein te Tilburg, kappen van 7 bomen(93503317)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88</meta:user-defined>
    <meta:user-defined meta:name="OVERHEIDop.GmbID/DC.identifier">gmb-2018-233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872|exb-2018-64142</meta:user-defined>
    <meta:user-defined meta:name="OVERHEID.EPSG28992/DC.spatial">133610 400238</meta:user-defined>
    <meta:user-defined meta:name="OVERHEIDop.versieInformatie"/>
  </office:meta>
</office:document-meta>
</file>