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Rozenlaan 75, 3135 X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interne verbouwing  </text:p>
            <text:p text:style-name="common-al">Met de adressering         :  Rozenlaan 75, 3135 XN  </text:p>
            <text:p text:style-name="common-al">Kenmerk                         :  OVXINR-5418</text:p>
            <text:p text:style-name="common-al">Type aanvraag                :  omgevingsvergunning regulier</text:p>
            <text:p text:style-name="common-al">Datum ontvangst            :  4 oktober 2018</text:p>
            <text:p text:style-name="common-al">Datum beschikking         :  29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58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Rozenlaan 75, 3135 X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585</meta:user-defined>
    <meta:user-defined meta:name="OVERHEIDop.GmbID/DC.identifier">gmb-2018-233585</meta:user-defined>
    <meta:user-defined meta:name="OVERHEID.TaxonomieBeleidsagenda/OVERHEID.category">Ruimte en infrastructuur | Organisatie en beleid</meta:user-defined>
    <meta:user-defined meta:name="OVERHEIDop.referentienummer">OVXINR-541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N 75</meta:user-defined>
    <meta:user-defined meta:name="OVERHEIDop.woonplaats">Vlaardingen</meta:user-defined>
    <meta:user-defined meta:name="OVERHEIDop.straatnaam">Roz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77 437146</meta:user-defined>
    <meta:user-defined meta:name="OVERHEIDop.versieInformatie"/>
  </office:meta>
</office:document-meta>
</file>