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De Jonglaan 29, 5251 SN, Vlijmen, plaatsen tuinhui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gunningsvrij</text:p>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plaatsen van een tuinhuis aan De Jonglaan 29 in Vlijmen. </text:p>
            <text:p text:style-name="common-al"/>
            <text:p text:style-name="tussenkopcur">Vergunningsvrij</text:p>
            <text:p text:style-name="common-al">Het college van Heusden heeft op 25 oktober 2018 een besluit genomen met als inhoud dat geen omgevingsvergunning nodig is voor deze activiteit. Het besluit is op 26 oktober 2018 verzonden en bij de gemeente bekend onder nummer 56666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358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8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8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De Jonglaan 29, 5251 SN, Vlijmen, plaatsen tui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584</meta:user-defined>
    <meta:user-defined meta:name="OVERHEIDop.GmbID/DC.identifier">gmb-2018-233584</meta:user-defined>
    <meta:user-defined meta:name="OVERHEID.TaxonomieBeleidsagenda/OVERHEID.category">Ruimte en infrastructuur | Organisatie en beleid</meta:user-defined>
    <meta:user-defined meta:name="OVERHEIDop.referentienummer">566664</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SN 29</meta:user-defined>
    <meta:user-defined meta:name="OVERHEIDop.woonplaats">Vlijmen</meta:user-defined>
    <meta:user-defined meta:name="OVERHEIDop.straatnaam">De Jonglaa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3616 412664</meta:user-defined>
    <meta:user-defined meta:name="OVERHEIDop.versieInformatie"/>
  </office:meta>
</office:document-meta>
</file>