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87, 2935 BJ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8 oktober 2018 heeft de gemeente een aanvraag ontvangen voor een omgevingsvergunning voor het legaliseren van het plaatsen van een berging en een vlonder bij een monument op locatie IJsseldijk-Noord 87, 2935 BJ in Ouderkerk aan den IJssel. De aanvraag is geregistreerd onder zaaknummer SXO-2018296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3583</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83</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83</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Jsseldijk-Noord 87, 2935 BJ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583</meta:user-defined>
    <meta:user-defined meta:name="OVERHEIDop.GmbID/DC.identifier">gmb-2018-233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BJ 8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586 439888</meta:user-defined>
    <meta:user-defined meta:name="OVERHEIDop.versieInformatie"/>
  </office:meta>
</office:document-meta>
</file>