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 parkeren kampeermiddelen en andere voertu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slotformulering_id1-3-2-3-1" text:style-name="slotformulering">
            <text:p text:style-name="al">
            <text:span text:style-name="nadrukvet">Burgemeester en wethouders,</text:span>
          </text:p>
            <text:p text:style-name="al"/>
            <text:p text:style-name="al">Overwegende dat het wenselijk is om het parkeren van kampeermiddelen en andere voertuigen voor recreatie of anderszins voor andere dan verkeerdoeleinden bestemde voertuigen langer dan drie achtereenvolgende dagen binnen de bebouwde kom te weren vanwege de parkeerdruk en overlast die dit kan veroorzaken</text:p>
            <text:p text:style-name="al"/>
            <text:p text:style-name="al">gelet op artikel 5:6, eerste lid onder a van de Algemene plaatselijke verordening Best 2018;</text:p>
            <text:p text:style-name="al"/>
            <text:p text:style-name="al">
            <text:span text:style-name="nadrukvet">besluiten</text:span>
          </text:p>
            <text:p text:style-name="al"/>
            <text:p text:style-name="al">Alle wegen binnen de bebouwde van de gemeente aan te wijzen als plaats waar het verboden is kampeermiddelen en andere voertuigen voor recreatie of anderszins voor andere dan verkeerdoeleinden bestemde voertuigen langer dan drie achtereenvolgende dagen te parkere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58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od parkeren kampeermiddelen en ander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81</meta:user-defined>
    <meta:user-defined meta:name="OVERHEIDop.GmbID/DC.identifier">gmb-2018-233581</meta:user-defined>
    <meta:user-defined meta:name="OVERHEID.TaxonomieBeleidsagenda/OVERHEID.category">Openbare orde en veiligheid | Organisatie en beleid</meta:user-defined>
    <meta:user-defined meta:name="OVERHEID.Gemeente/DC.spatial">Best</meta:user-defined>
    <meta:user-defined meta:name="DC.source">Gemeentewet;1.0:c:BWBR0005416&amp;g=2018-09-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11-01</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13708_1</meta:user-defined>
    <meta:user-defined meta:name="OVERHEIDop.versieInformatie"/>
  </office:meta>
</office:document-meta>
</file>