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1 honingboom op het perceel naast parkeerplaats Kerkplein 15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van de gemeente Dalfsen een aanvraag ontvangen voor het kappen van een 1 honingboom naast parkeerplaats bij Kerkplein 15D in Dalfsen. De aanvraag is geregistreerd onder zaaknummer Z/18/59234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58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1 honingboom op het perceel naast parkeerplaats Kerkplein 15D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80</meta:user-defined>
    <meta:user-defined meta:name="OVERHEIDop.GmbID/DC.identifier">gmb-2018-23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N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09 502289</meta:user-defined>
    <meta:user-defined meta:name="OVERHEIDop.versieInformatie"/>
  </office:meta>
</office:document-meta>
</file>