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no Walterstraat nabij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8 een besluit genomen op de aanvraag met zaaknummer O-2018-0508 voor een omgevingsvergunning voor het kappen van 1 den op locatie Bruno Walterstraat nabij 2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357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7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7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uno Walterstraat nabij 2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577</meta:user-defined>
    <meta:user-defined meta:name="OVERHEIDop.GmbID/DC.identifier">gmb-2018-233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DV 2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848.62 478090.17</meta:user-defined>
    <meta:user-defined meta:name="OVERHEIDop.versieInformatie"/>
  </office:meta>
</office:document-meta>
</file>