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he Challenge en De Beursvloer op 26 november 2018 i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31 oktober 2018 is een evenementenvergunning verleend The Challenge en De Beursvloer op 26 november 2018 in de Burgerzaal in Zutphen.</text:p>
            <text:p text:style-name="common-al">De vergunning geldt voor een beurs (samenkomst) voor bedrijven en maatschappelijke organisaties, het laten horen van achtergrond muziek en gebruik omroepinstallatie en het schenken van zwak alcoholhoudende drank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57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he Challenge en De Beursvloer op 26 november 2018 in de Burgerza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3576</meta:user-defined>
    <meta:user-defined meta:name="OVERHEIDop.GmbID/DC.identifier">gmb-2018-23357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</meta:user-defined>
    <meta:user-defined meta:name="OVERHEIDop.woonplaats">Zutphen</meta:user-defined>
    <meta:user-defined meta:name="OVERHEIDop.straatnaam">Lang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1 461701</meta:user-defined>
    <meta:user-defined meta:name="OVERHEIDop.versieInformatie"/>
  </office:meta>
</office:document-meta>
</file>