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ngerechtsweg 11b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gerechtsweg 11b, 1261 XG, het aanbrengen van      gevelwijzigingen en een interne constructieve wijzigingen, verzonden 22      oktober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57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7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7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gerechtsweg 11b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72</meta:user-defined>
    <meta:user-defined meta:name="OVERHEIDop.GmbID/DC.identifier">gmb-2018-233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G 11</meta:user-defined>
    <meta:user-defined meta:name="OVERHEIDop.woonplaats">Blaricum</meta:user-defined>
    <meta:user-defined meta:name="OVERHEIDop.straatnaam">Angerecht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57 476231</meta:user-defined>
    <meta:user-defined meta:name="OVERHEIDop.versieInformatie"/>
  </office:meta>
</office:document-meta>
</file>