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operslagershoek 4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november 2018</text:p>
            <text:p text:style-name="common-al">Activiteit: het kappen van 10 bomen </text:p>
            <text:p text:style-name="common-al">WABO-Wabonummer: OV 634515</text:p>
            <text:p text:style-name="common-al">Datum ontvangst aanvraag: 19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357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operslagershoek 4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71</meta:user-defined>
    <meta:user-defined meta:name="OVERHEIDop.GmbID/DC.identifier">gmb-2018-2335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SB 44</meta:user-defined>
    <meta:user-defined meta:name="OVERHEIDop.woonplaats">Bunnik</meta:user-defined>
    <meta:user-defined meta:name="OVERHEIDop.straatnaam">Koperslagers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267 453672</meta:user-defined>
    <meta:user-defined meta:name="OVERHEIDop.versieInformatie"/>
  </office:meta>
</office:document-meta>
</file>