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ry Dunantstraat nabij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8 een besluit genomen op de aanvraag met zaaknummer O-2018-0485 voor een omgevingsvergunning voor het kappen van 1 sierkers op locatie Henry Dunantstraat nabij 2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57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nry Dunantstraat nabij 2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570</meta:user-defined>
    <meta:user-defined meta:name="OVERHEIDop.GmbID/DC.identifier">gmb-2018-233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DH 2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857.34 475658.06</meta:user-defined>
    <meta:user-defined meta:name="OVERHEID.EPSG28992/DC.spatial">251857.34 475656.87</meta:user-defined>
    <meta:user-defined meta:name="OVERHEIDop.versieInformatie"/>
  </office:meta>
</office:document-meta>
</file>