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en voorgevelkozijnen naar kunststof kozijnen en het aanbrengen van een dakterrasafscheiding aan de achterzijde, Emmastraat 147, 3134 CK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houten voorgevelkozijnen naar kunststof kozijnen en het aanbrengen van een dakterrasafscheiding aan de achterzijde </text:p>
            <text:p text:style-name="common-al">Met de adressering         :  Emmastraat 147, 3134 CK </text:p>
            <text:p text:style-name="common-al">Kenmerk                         :  OVXINR-5462</text:p>
            <text:p text:style-name="common-al">Type aanvraag                :  omgevingsvergunning regulier</text:p>
            <text:p text:style-name="common-al">Datum ontvangst            :  18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56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outen voorgevelkozijnen naar kunststof kozijnen en het aanbrengen van een dakterrasafscheiding aan de achterzijde, Emmastraat 147, 3134 CK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568</meta:user-defined>
    <meta:user-defined meta:name="OVERHEIDop.GmbID/DC.identifier">gmb-2018-233568</meta:user-defined>
    <meta:user-defined meta:name="OVERHEID.TaxonomieBeleidsagenda/OVERHEID.category">Ruimte en infrastructuur | Organisatie en beleid</meta:user-defined>
    <meta:user-defined meta:name="OVERHEIDop.referentienummer">OVXINR-5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K 147</meta:user-defined>
    <meta:user-defined meta:name="OVERHEIDop.woonplaats">Vlaarding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63 436243</meta:user-defined>
    <meta:user-defined meta:name="OVERHEIDop.versieInformatie"/>
  </office:meta>
</office:document-meta>
</file>