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enbloemstraat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18 een besluit genomen op de aanvraag met zaaknummer O-2018-0499 voor een omgevingsvergunning voor het kappen van 1 haagbeuk op locatie Korenbloemstraat 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3564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64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64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orenbloemstraat 3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3564</meta:user-defined>
    <meta:user-defined meta:name="OVERHEIDop.GmbID/DC.identifier">gmb-2018-233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2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621.5 475914.6</meta:user-defined>
    <meta:user-defined meta:name="OVERHEIDop.versieInformatie"/>
  </office:meta>
</office:document-meta>
</file>