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24 en 2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O-2018-0429 voor een omgevingsvergunning voor het oprichten van een 2-onder-1-kapwoning op locatie Heliosstraat 24 en 26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56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liosstraat 24 en 26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60</meta:user-defined>
    <meta:user-defined meta:name="OVERHEIDop.GmbID/DC.identifier">gmb-2018-23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TZ 2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02.79 474922.78</meta:user-defined>
    <meta:user-defined meta:name="OVERHEIDop.versieInformatie"/>
  </office:meta>
</office:document-meta>
</file>