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hazelaar op het perceel voor Koningsvaren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kappen van 1 hazelaar voor Koningsvaren 41 in Dalfsen. De aanvraag is geregistreerd onder zaaknummer Z/18/5923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55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hazelaar op het perceel voor Koningsvaren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59</meta:user-defined>
    <meta:user-defined meta:name="OVERHEIDop.GmbID/DC.identifier">gmb-2018-233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M 4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88 503024</meta:user-defined>
    <meta:user-defined meta:name="OVERHEIDop.versieInformatie"/>
  </office:meta>
</office:document-meta>
</file>