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dansfestival CV De Plasduikers, 20 januari 2019, Nieuwveen, Haz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- het evenement, dansfestival CV De Plasduikers, vindt plaats op 20 januari 2019 van 09.3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5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dansfestival CV De Plasduikers, 20 januari 2019, Nieuwveen, Haz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58</meta:user-defined>
    <meta:user-defined meta:name="OVERHEIDop.GmbID/DC.identifier">gmb-2018-2335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