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Santmanstraat 9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een aanvraag ontvangen voor een omgevingsvergunning voor het verbouwen van een woonhuis op locatie Frank Santmanstraat 9 in Hengelo. De aanvraag is geregistreerd onder zaaknummer O-2018-0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55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k Santmanstraat 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556</meta:user-defined>
    <meta:user-defined meta:name="OVERHEIDop.GmbID/DC.identifier">gmb-2018-23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GM 9</meta:user-defined>
    <meta:user-defined meta:name="OVERHEID.PostcodeHuisnummer/OVERHEIDop.postcodeHuisnummer">7552GN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16.9 475272</meta:user-defined>
    <meta:user-defined meta:name="OVERHEID.EPSG28992/DC.spatial">252721.31 475287.23</meta:user-defined>
    <meta:user-defined meta:name="OVERHEIDop.versieInformatie"/>
  </office:meta>
</office:document-meta>
</file>