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6 (bouwen veranda/schuur); 484268; 25-10-2018;  status: geweiger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-10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/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/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>Bezwaar </text:span>
          </text:p>
            <text:p text:style-name="common-al"/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355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16 (bouwen veranda/schuur); 484268; 25-10-2018;  status: geweiger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55</meta:user-defined>
    <meta:user-defined meta:name="OVERHEIDop.GmbID/DC.identifier">gmb-2018-233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W 16</meta:user-defined>
    <meta:user-defined meta:name="OVERHEIDop.woonplaats">Hilversu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5 471615</meta:user-defined>
    <meta:user-defined meta:name="OVERHEIDop.versieInformatie"/>
  </office:meta>
</office:document-meta>
</file>