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tartfeest PCBS De Fontein, 20 september 2019, Ter Aar, Voshol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33, Ter Aar - het evenement startfeest PCBS De Fontein, vindt plaats op 20 september 2019 van 16.00 uur tot 21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355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startfeest PCBS De Fontein, 20 september 2019, Ter Aar, Voshol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553</meta:user-defined>
    <meta:user-defined meta:name="OVERHEIDop.GmbID/DC.identifier">gmb-2018-2335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B 33</meta:user-defined>
    <meta:user-defined meta:name="OVERHEIDop.woonplaats">Ter Aar</meta:user-defined>
    <meta:user-defined meta:name="OVERHEIDop.straatnaam">Voshol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00 464322</meta:user-defined>
    <meta:user-defined meta:name="OVERHEIDop.versieInformatie"/>
  </office:meta>
</office:document-meta>
</file>