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storweg 171 in Hengelo</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gemeente een aanvraag ontvangen voor een omgevingsvergunning voor het wijzigen van de brandscheiding op locatie Castorweg 171 in Hengelo. De aanvraag is geregistreerd onder zaaknummer O-2018-05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355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5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5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storweg 17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3551</meta:user-defined>
    <meta:user-defined meta:name="OVERHEIDop.GmbID/DC.identifier">gmb-2018-233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KJ 17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045.7 477254.8</meta:user-defined>
    <meta:user-defined meta:name="OVERHEIDop.versieInformatie"/>
  </office:meta>
</office:document-meta>
</file>