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Jeugd Triathlon Nieuwkoop, 25 mei 2019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Jeugd Triathlon Nieuwkoop vindt plaats op 25 mei 2019 van 16.30 uur tot 19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5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Jeugd Triathlon Nieuwkoop, 25 mei 2019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49</meta:user-defined>
    <meta:user-defined meta:name="OVERHEIDop.GmbID/DC.identifier">gmb-2018-2335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0 462541</meta:user-defined>
    <meta:user-defined meta:name="OVERHEIDop.versieInformatie"/>
  </office:meta>
</office:document-meta>
</file>