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Monseigneur Muskensstraat kavel GOR015, Elshout, bouwen woning en aanlegg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9 oktober 2018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woning en het aanleggen van een inrit aan de Monseigneur Muskensstraat kavel GOR015 in Elshout. De aanvraag is bij de gemeente bekend onder nummer 56978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33548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54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54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Monseigneur Muskensstraat kavel GOR015, Elshout, bouwen woning en aanleggen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3548</meta:user-defined>
    <meta:user-defined meta:name="OVERHEIDop.GmbID/DC.identifier">gmb-2018-233548</meta:user-defined>
    <meta:user-defined meta:name="OVERHEID.TaxonomieBeleidsagenda/OVERHEID.category">Ruimte en infrastructuur | Organisatie en beleid</meta:user-defined>
    <meta:user-defined meta:name="OVERHEIDop.referentienummer">5697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4AS 25</meta:user-defined>
    <meta:user-defined meta:name="OVERHEIDop.woonplaats">Elshout</meta:user-defined>
    <meta:user-defined meta:name="OVERHEIDop.straatnaam">Elshoutseweg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443 412203</meta:user-defined>
    <meta:user-defined meta:name="OVERHEIDop.versieInformatie"/>
  </office:meta>
</office:document-meta>
</file>