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atschapslaan 1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november 2018</text:p>
            <text:p text:style-name="common-al">Activiteit:  het verwijderen van een binnenmuur </text:p>
            <text:p text:style-name="common-al">WABO-Wabonummer: OV 635385</text:p>
            <text:p text:style-name="common-al">Datum ontvangst aanvraag: 30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354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atschapslaan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46</meta:user-defined>
    <meta:user-defined meta:name="OVERHEIDop.GmbID/DC.identifier">gmb-2018-2335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V 19</meta:user-defined>
    <meta:user-defined meta:name="OVERHEIDop.woonplaats">Bunnik</meta:user-defined>
    <meta:user-defined meta:name="OVERHEIDop.straatnaam">Maatschap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871 453049</meta:user-defined>
    <meta:user-defined meta:name="OVERHEIDop.versieInformatie"/>
  </office:meta>
</office:document-meta>
</file>