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open van de bestaande woning, het bouwen van een nieuwe woning en een brug en het kappen van drie bomen, Noord Aa 2 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Noord Aa 2 a</text:span>
          </text:p>
            <text:p text:style-name="common-al">Zij hebben dit besloten op 24 oktober 2018. Het besluit heeft kenmerk Z18-018616.</text:p>
            <text:p text:style-name="common-al">De vergunning gaat over lopen van de bestaande woning, het bouwen van een nieuwe woning en een brug en het kappen van drie bomen. Daarbij horen de volgende activiteit(en):</text:p>
            <text:p text:style-name="common-al">- Bouwen;</text:p>
            <text:p text:style-name="common-al">- Slopen op grond van ruimtelijke regels;</text:p>
            <text:p text:style-name="common-al">- Kappen.</text:p>
            <text:p text:style-name="common-al">
            <text:span text:style-name="nadrukvet">Als u het niet eens bent met de vergunning kunt u bezwaar maken tot en met 6 dec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354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4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4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open van de bestaande woning, het bouwen van een nieuwe woning en een brug en het kappen van drie bomen, Noord Aa 2 a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3545</meta:user-defined>
    <meta:user-defined meta:name="OVERHEIDop.GmbID/DC.identifier">gmb-2018-23354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V 2a</meta:user-defined>
    <meta:user-defined meta:name="OVERHEIDop.woonplaats">Zoeterwoude</meta:user-defined>
    <meta:user-defined meta:name="OVERHEIDop.straatnaam">Noord Aa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802 457361</meta:user-defined>
    <meta:user-defined meta:name="OVERHEIDop.versieInformatie"/>
  </office:meta>
</office:document-meta>
</file>