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Timmerdorp, 26 t/m 29 augustus 2019, Nieuwkoop, Bernhard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2, Nieuwkoop - het evenement Timmerdorp vindt plaats van 26 t/m 29 augustus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354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Timmerdorp, 26 t/m 29 augustus 2019, Nieuwkoop, Bernhardlaa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543</meta:user-defined>
    <meta:user-defined meta:name="OVERHEIDop.GmbID/DC.identifier">gmb-2018-2335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E 52</meta:user-defined>
    <meta:user-defined meta:name="OVERHEIDop.woonplaats">Nieuwkoop</meta:user-defined>
    <meta:user-defined meta:name="OVERHEIDop.straatnaam">Bernhard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97 463489</meta:user-defined>
    <meta:user-defined meta:name="OVERHEIDop.versieInformatie"/>
  </office:meta>
</office:document-meta>
</file>