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urgemeester Schrijnderlaan 37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urgemeester Schrijnderlaan 37, Grootebroek  </text:p>
            <text:p text:style-name="common-al">Voor: het plaatsen van een hoekdakkapel op de woning </text:p>
            <text:p text:style-name="common-al">Datum verzonden: 31 okto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3354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4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emeester Schrijnderlaan 37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542</meta:user-defined>
    <meta:user-defined meta:name="OVERHEIDop.GmbID/DC.identifier">gmb-2018-233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W 37</meta:user-defined>
    <meta:user-defined meta:name="OVERHEIDop.woonplaats">Grootebroek</meta:user-defined>
    <meta:user-defined meta:name="OVERHEIDop.straatnaam">Burgemeester Schrijnder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80 523220</meta:user-defined>
    <meta:user-defined meta:name="OVERHEIDop.versieInformatie"/>
  </office:meta>
</office:document-meta>
</file>