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bereiding bestemmingsplan ‘Zwaanshoek Spieringweg tussen 952-964’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aarlemmermeer is voornemens een nieuw bestemmingsplan voor te bereiden: ‘Zwaanshoek Spieringweg tussen 952-964’ (artikel 1.3.1 Bro).</text:p>
            <text:p text:style-name="common-al">De planidentificatie is NL.IMRO.0394.BPGzwhspiewg952964-A001.</text:p>
            <text:p text:style-name="common-al">Dit bestemmingsplan omvat de gronden tussen de woningen Spieringweg 952 en 964 en achter de woningen Spieringweg 950-952 te Zwaanshoek.</text:p>
            <text:p text:style-name="common-al">Het bestemmingsplan maakt vier woningen mogelijk.</text:p>
            <text:p text:style-name="common-al"/>
            <text:p text:style-name="common-al">Van de voorgenomen voorbereiding liggen geen stukken ter inzage. Evenmin kunnen hierover nu zienswijzen naar voren worden gebracht.</text:p>
            <text:p text:style-name="last-al">Op <text:a xlink:href="http://www.officielebekendmakingen.nl/" xlink:type="simple">www.officielebekendmakingen.nl</text:a> wordt te zijner tijd bekendgemaakt wanneer u op dit plan inhoudelijk kunt reageren en wanneer u stukken kunt inzi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33541</text:span><text:line-break/><text:date style:data-style-name="dag" text:fixed="true" text:date-value="2018-11-02"/><text:line-break/><text:date style:data-style-name="jaar" text:fixed="true" text:date-value="2018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541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541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orbereiding bestemmingsplan ‘Zwaanshoek Spieringweg tussen 952-964’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2</meta:user-defined>
    <meta:user-defined meta:name="OVERHEIDop.publicationIssue">233541</meta:user-defined>
    <meta:user-defined meta:name="OVERHEIDop.GmbID/DC.identifier">gmb-2018-233541</meta:user-defined>
    <meta:user-defined meta:name="OVERHEID.TaxonomieBeleidsagenda/OVERHEID.category">Ruimte en infrastructuur | Organisatie en beleid</meta:user-defined>
    <meta:user-defined meta:name="OVERHEID.Gemeente/DC.spatial">Haarlemmermeer</meta:user-defined>
    <meta:user-defined meta:name="OVERHEIDop.Ruimtelijkplan/OVERHEIDop.bekendmakingBetreffendePlan">NL.IMRO.0394.BPGzwhspiewg952964-A0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6LK 952</meta:user-defined>
    <meta:user-defined meta:name="OVERHEIDop.woonplaats">Zwaanshoek</meta:user-defined>
    <meta:user-defined meta:name="OVERHEIDop.straatnaam">Spieringweg</meta:user-defined>
    <meta:user-defined meta:name="OVERHEIDgvop.Informatietype/DC.type">Plannen | ruimtelijk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3792 481752</meta:user-defined>
    <meta:user-defined meta:name="OVERHEIDop.versieInformatie"/>
  </office:meta>
</office:document-meta>
</file>