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lo 20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een aanvraag ontvangen voor een omgevingsvergunning voor het plaatsen van een dakkapel op locatie Everlo 20 in Hengelo. De aanvraag is geregistreerd onder zaaknummer O-2018-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4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4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4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lo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40</meta:user-defined>
    <meta:user-defined meta:name="OVERHEIDop.GmbID/DC.identifier">gmb-2018-23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ZN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68.57 477342.07</meta:user-defined>
    <meta:user-defined meta:name="OVERHEIDop.versieInformatie"/>
  </office:meta>
</office:document-meta>
</file>