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innendelta 1H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1h, 1261 WZ, het bouwen van      kleinschalige bedrijfsunits, verzonden 16 oktober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53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3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3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innendelta 1H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37</meta:user-defined>
    <meta:user-defined meta:name="OVERHEIDop.GmbID/DC.identifier">gmb-2018-233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Z 1a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95 477941</meta:user-defined>
    <meta:user-defined meta:name="OVERHEIDop.versieInformatie"/>
  </office:meta>
</office:document-meta>
</file>