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Bouwen van een kapschuur en slopen 2 schuren, Westeindseweg 18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de beslistermijn verlengd voor de aanvraag voor een omgevingsvergunning voor Westeindseweg 18</text:span>
          </text:p>
            <text:p text:style-name="common-al">Nu is de nieuwe uiterste datum waarop zij op deze vergunningaanvraag moeten beslissen: 9 december 2018.</text:p>
            <text:p text:style-name="common-al">Zij hebben de beslistermijn verlengd op 24 oktober 2018. Het besluit heeft kenmerk Z18-019215.</text:p>
            <text:p text:style-name="common-al">De aanvraag gaat over het bouwen van een kapschuur en het slopen van twee schuren. Daarbij horen de volgende activiteiten:</text:p>
            <text:p text:style-name="common-al">             - Bouwen</text:p>
            <text:p text:style-name="common-al">             - Handelen in strijd met regels ruimtelijke ord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33535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535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535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Bouwen van een kapschuur en slopen 2 schuren, Westeindseweg 18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3535</meta:user-defined>
    <meta:user-defined meta:name="OVERHEIDop.GmbID/DC.identifier">gmb-2018-2335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EC 18</meta:user-defined>
    <meta:user-defined meta:name="OVERHEIDop.woonplaats">Zoeterwoude</meta:user-defined>
    <meta:user-defined meta:name="OVERHEIDop.straatnaam">Westeindseweg</meta:user-defined>
    <meta:user-defined meta:name="OVERHEIDgvop.Informatietype/DC.type">Beschikkingen | aanvraa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2928 458573</meta:user-defined>
    <meta:user-defined meta:name="OVERHEIDop.versieInformatie"/>
  </office:meta>
</office:document-meta>
</file>