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rel-column-width="3*"/>
    </style:style>
    <style:style style:family="table-column" style:parent-style-name="colspec" style:name="id1-3-2-2-1-10-1-2">
      <style:table-column-properties style:rel-column-width="14*"/>
    </style:style>
    <style:style style:family="table-column" style:parent-style-name="colspec" style:name="id1-3-2-2-1-10-1-3">
      <style:table-column-properties style:rel-column-width="10*"/>
    </style:style>
    <style:style style:family="table-column" style:parent-style-name="colspec" style:name="id1-3-2-2-1-10-1-4">
      <style:table-column-properties style:rel-column-width="10*"/>
    </style:style>
    <style:style style:family="table-column" style:parent-style-name="colspec" style:name="id1-3-2-2-1-10-1-5">
      <style:table-column-properties style:rel-column-width="18*"/>
    </style:style>
    <style:style style:family="table-column" style:parent-style-name="colspec" style:name="id1-3-2-2-1-10-1-6">
      <style:table-column-properties style:rel-column-width="13*"/>
    </style:style>
    <style:style style:family="table-column" style:parent-style-name="colspec" style:name="id1-3-2-2-1-10-1-7">
      <style:table-column-properties style:rel-column-width="10*"/>
    </style:style>
    <style:style style:family="table-column" style:parent-style-name="colspec" style:name="id1-3-2-2-1-10-1-8">
      <style:table-column-properties style:rel-column-width="13*"/>
    </style:style>
    <style:style style:family="table-column" style:parent-style-name="colspec" style:name="id1-3-2-2-1-14-1-1">
      <style:table-column-properties style:rel-column-width="8*"/>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10*"/>
    </style:style>
    <style:style style:family="table-column" style:parent-style-name="colspec" style:name="id1-3-2-2-1-14-1-4">
      <style:table-column-properties style:rel-column-width="10*"/>
    </style:style>
    <style:style style:family="table-column" style:parent-style-name="colspec" style:name="id1-3-2-2-1-14-1-5">
      <style:table-column-properties style:rel-column-width="17*"/>
    </style:style>
    <style:style style:family="table-column" style:parent-style-name="colspec" style:name="id1-3-2-2-1-14-1-6">
      <style:table-column-properties style:rel-column-width="12*"/>
    </style:style>
    <style:style style:family="table-column" style:parent-style-name="colspec" style:name="id1-3-2-2-1-14-1-7">
      <style:table-column-properties style:rel-column-width="13*"/>
    </style:style>
    <style:style style:family="table-column" style:parent-style-name="colspec" style:name="id1-3-2-2-1-14-1-8">
      <style:table-column-properties style:rel-column-width="8*"/>
    </style:style>
    <style:style style:family="table-column" style:parent-style-name="colspec" style:name="id1-3-2-2-1-19-1-1">
      <style:table-column-properties style:rel-column-width="7*"/>
    </style:style>
    <style:style style:family="table-column" style:parent-style-name="colspec" style:name="id1-3-2-2-1-19-1-2">
      <style:table-column-properties style:rel-column-width="13*"/>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12*"/>
    </style:style>
    <style:style style:family="table-column" style:parent-style-name="colspec" style:name="id1-3-2-2-1-19-1-5">
      <style:table-column-properties style:rel-column-width="15*"/>
    </style:style>
    <style:style style:family="table-column" style:parent-style-name="colspec" style:name="id1-3-2-2-1-19-1-6">
      <style:table-column-properties style:rel-column-width="10*"/>
    </style:style>
    <style:style style:family="table-column" style:parent-style-name="colspec" style:name="id1-3-2-2-1-19-1-7">
      <style:table-column-properties style:rel-column-width="9*"/>
    </style:style>
    <style:style style:family="table-column" style:parent-style-name="colspec" style:name="id1-3-2-2-1-19-1-8">
      <style:table-column-properties style:rel-column-width="12*"/>
    </style:style>
    <style:style style:family="table-column" style:parent-style-name="colspec" style:name="id1-3-2-2-1-24-1-1">
      <style:table-column-properties style:rel-column-width="6*"/>
    </style:style>
    <style:style style:family="table-column" style:parent-style-name="colspec" style:name="id1-3-2-2-1-24-1-2">
      <style:table-column-properties style:rel-column-width="11*"/>
    </style:style>
    <style:style style:family="table-column" style:parent-style-name="colspec" style:name="id1-3-2-2-1-24-1-3">
      <style:table-column-properties style:rel-column-width="11*"/>
    </style:style>
    <style:style style:family="table-column" style:parent-style-name="colspec" style:name="id1-3-2-2-1-24-1-4">
      <style:table-column-properties style:rel-column-width="7*"/>
    </style:style>
    <style:style style:family="table-column" style:parent-style-name="colspec" style:name="id1-3-2-2-1-24-1-5">
      <style:table-column-properties style:rel-column-width="20*"/>
    </style:style>
    <style:style style:family="table-column" style:parent-style-name="colspec" style:name="id1-3-2-2-1-24-1-6">
      <style:table-column-properties style:rel-column-width="14*"/>
    </style:style>
    <style:style style:family="table-column" style:parent-style-name="colspec" style:name="id1-3-2-2-1-24-1-7">
      <style:table-column-properties style:rel-column-width="10*"/>
    </style:style>
    <style:style style:family="table-column" style:parent-style-name="colspec" style:name="id1-3-2-2-1-24-1-8">
      <style:table-column-properties style:rel-column-width="12*"/>
    </style:style>
    <style:style style:family="table-column" style:parent-style-name="colspec" style:name="id1-3-2-2-1-28-1-1">
      <style:table-column-properties style:rel-column-width="4*"/>
    </style:style>
    <style:style style:family="table-column" style:parent-style-name="colspec" style:name="id1-3-2-2-1-28-1-2">
      <style:table-column-properties style:rel-column-width="16*"/>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18*"/>
    </style:style>
    <style:style style:family="table-column" style:parent-style-name="colspec" style:name="id1-3-2-2-1-28-1-5">
      <style:table-column-properties style:rel-column-width="27*"/>
    </style:style>
    <style:style style:family="table-column" style:parent-style-name="colspec" style:name="id1-3-2-2-1-28-1-6">
      <style:table-column-properties style:rel-column-width="12*"/>
    </style:style>
    <style:style style:family="table-column" style:parent-style-name="colspec" style:name="id1-3-2-2-1-28-1-7">
      <style:table-column-properties style:rel-column-width="14*"/>
    </style:style>
    <style:style style:family="table-column" style:parent-style-name="colspec" style:name="id1-3-2-2-1-28-1-8">
      <style:table-column-properties style:rel-column-width="15*"/>
    </style:style>
    <style:style style:family="table-column" style:parent-style-name="colspec" style:name="id1-3-2-2-1-38-1-1">
      <style:table-column-properties style:rel-column-width="8*"/>
    </style:style>
    <style:style style:family="table-column" style:parent-style-name="colspec" style:name="id1-3-2-2-1-38-1-2">
      <style:table-column-properties style:rel-column-width="10*"/>
    </style:style>
    <style:style style:family="table-column" style:parent-style-name="colspec" style:name="id1-3-2-2-1-38-1-3">
      <style:table-column-properties style:rel-column-width="9*"/>
    </style:style>
    <style:style style:family="table-column" style:parent-style-name="colspec" style:name="id1-3-2-2-1-38-1-4">
      <style:table-column-properties style:rel-column-width="11*"/>
    </style:style>
    <style:style style:family="table-column" style:parent-style-name="colspec" style:name="id1-3-2-2-1-38-1-5">
      <style:table-column-properties style:rel-column-width="17*"/>
    </style:style>
    <style:style style:family="table-column" style:parent-style-name="colspec" style:name="id1-3-2-2-1-38-1-6">
      <style:table-column-properties style:rel-column-width="12*"/>
    </style:style>
    <style:style style:family="table-column" style:parent-style-name="colspec" style:name="id1-3-2-2-1-38-1-7">
      <style:table-column-properties style:rel-column-width="9*"/>
    </style:style>
    <style:style style:family="table-column" style:parent-style-name="colspec" style:name="id1-3-2-2-1-38-1-8">
      <style:table-column-properties style:rel-column-width="13*"/>
    </style:style>
    <style:style style:family="table-column" style:parent-style-name="colspec" style:name="id1-3-2-2-1-42-1-1">
      <style:table-column-properties style:rel-column-width="9*"/>
    </style:style>
    <style:style style:family="table-column" style:parent-style-name="colspec" style:name="id1-3-2-2-1-42-1-2">
      <style:table-column-properties style:rel-column-width="11*"/>
    </style:style>
    <style:style style:family="table-column" style:parent-style-name="colspec" style:name="id1-3-2-2-1-42-1-3">
      <style:table-column-properties style:rel-column-width="10*"/>
    </style:style>
    <style:style style:family="table-column" style:parent-style-name="colspec" style:name="id1-3-2-2-1-42-1-4">
      <style:table-column-properties style:rel-column-width="10*"/>
    </style:style>
    <style:style style:family="table-column" style:parent-style-name="colspec" style:name="id1-3-2-2-1-42-1-5">
      <style:table-column-properties style:rel-column-width="19*"/>
    </style:style>
    <style:style style:family="table-column" style:parent-style-name="colspec" style:name="id1-3-2-2-1-42-1-6">
      <style:table-column-properties style:rel-column-width="13*"/>
    </style:style>
    <style:style style:family="table-column" style:parent-style-name="colspec" style:name="id1-3-2-2-1-42-1-7">
      <style:table-column-properties style:rel-column-width="10*"/>
    </style:style>
    <style:style style:family="table-column" style:parent-style-name="colspec" style:name="id1-3-2-2-1-42-1-8">
      <style:table-column-properties style:rel-column-width="8*"/>
    </style:style>
    <style:style style:family="table-column" style:parent-style-name="colspec" style:name="id1-3-2-2-1-46-1-1">
      <style:table-column-properties style:rel-column-width="3*"/>
    </style:style>
    <style:style style:family="table-column" style:parent-style-name="colspec" style:name="id1-3-2-2-1-46-1-2">
      <style:table-column-properties style:rel-column-width="13*"/>
    </style:style>
    <style:style style:family="table-column" style:parent-style-name="colspec" style:name="id1-3-2-2-1-46-1-3">
      <style:table-column-properties style:rel-column-width="11*"/>
    </style:style>
    <style:style style:family="table-column" style:parent-style-name="colspec" style:name="id1-3-2-2-1-46-1-4">
      <style:table-column-properties style:rel-column-width="7*"/>
    </style:style>
    <style:style style:family="table-column" style:parent-style-name="colspec" style:name="id1-3-2-2-1-46-1-5">
      <style:table-column-properties style:rel-column-width="20*"/>
    </style:style>
    <style:style style:family="table-column" style:parent-style-name="colspec" style:name="id1-3-2-2-1-46-1-6">
      <style:table-column-properties style:rel-column-width="14*"/>
    </style:style>
    <style:style style:family="table-column" style:parent-style-name="colspec" style:name="id1-3-2-2-1-46-1-7">
      <style:table-column-properties style:rel-column-width="14*"/>
    </style:style>
    <style:style style:family="table-column" style:parent-style-name="colspec" style:name="id1-3-2-2-1-46-1-8">
      <style:table-column-properties style:rel-column-width="8*"/>
    </style:style>
    <style:style style:family="table-column" style:parent-style-name="colspec" style:name="id1-3-2-2-1-51-1-1">
      <style:table-column-properties style:rel-column-width="8*"/>
    </style:style>
    <style:style style:family="table-column" style:parent-style-name="colspec" style:name="id1-3-2-2-1-51-1-2">
      <style:table-column-properties style:rel-column-width="13*"/>
    </style:style>
    <style:style style:family="table-column" style:parent-style-name="colspec" style:name="id1-3-2-2-1-51-1-3">
      <style:table-column-properties style:rel-column-width="10*"/>
    </style:style>
    <style:style style:family="table-column" style:parent-style-name="colspec" style:name="id1-3-2-2-1-51-1-4">
      <style:table-column-properties style:rel-column-width="7*"/>
    </style:style>
    <style:style style:family="table-column" style:parent-style-name="colspec" style:name="id1-3-2-2-1-51-1-5">
      <style:table-column-properties style:rel-column-width="18*"/>
    </style:style>
    <style:style style:family="table-column" style:parent-style-name="colspec" style:name="id1-3-2-2-1-51-1-6">
      <style:table-column-properties style:rel-column-width="12*"/>
    </style:style>
    <style:style style:family="table-column" style:parent-style-name="colspec" style:name="id1-3-2-2-1-51-1-7">
      <style:table-column-properties style:rel-column-width="9*"/>
    </style:style>
    <style:style style:family="table-column" style:parent-style-name="colspec" style:name="id1-3-2-2-1-51-1-8">
      <style:table-column-properties style:rel-column-width="14*"/>
    </style:style>
    <style:style style:family="table-column" style:parent-style-name="colspec" style:name="id1-3-2-2-1-56-1-1">
      <style:table-column-properties style:rel-column-width="3*"/>
    </style:style>
    <style:style style:family="table-column" style:parent-style-name="colspec" style:name="id1-3-2-2-1-56-1-2">
      <style:table-column-properties style:rel-column-width="10*"/>
    </style:style>
    <style:style style:family="table-column" style:parent-style-name="colspec" style:name="id1-3-2-2-1-56-1-3">
      <style:table-column-properties style:rel-column-width="12*"/>
    </style:style>
    <style:style style:family="table-column" style:parent-style-name="colspec" style:name="id1-3-2-2-1-56-1-4">
      <style:table-column-properties style:rel-column-width="8*"/>
    </style:style>
    <style:style style:family="table-column" style:parent-style-name="colspec" style:name="id1-3-2-2-1-56-1-5">
      <style:table-column-properties style:rel-column-width="23*"/>
    </style:style>
    <style:style style:family="table-column" style:parent-style-name="colspec" style:name="id1-3-2-2-1-56-1-6">
      <style:table-column-properties style:rel-column-width="8*"/>
    </style:style>
    <style:style style:family="table-column" style:parent-style-name="colspec" style:name="id1-3-2-2-1-56-1-7">
      <style:table-column-properties style:rel-column-width="12*"/>
    </style:style>
    <style:style style:family="table-column" style:parent-style-name="colspec" style:name="id1-3-2-2-1-56-1-8">
      <style:table-column-properties style:rel-column-width="13*"/>
    </style:style>
    <style:style style:family="table-column" style:parent-style-name="colspec" style:name="id1-3-2-2-1-60-1-1">
      <style:table-column-properties style:rel-column-width="4*"/>
    </style:style>
    <style:style style:family="table-column" style:parent-style-name="colspec" style:name="id1-3-2-2-1-60-1-2">
      <style:table-column-properties style:rel-column-width="14*"/>
    </style:style>
    <style:style style:family="table-column" style:parent-style-name="colspec" style:name="id1-3-2-2-1-60-1-3">
      <style:table-column-properties style:rel-column-width="0*"/>
    </style:style>
    <style:style style:family="table-column" style:parent-style-name="colspec" style:name="id1-3-2-2-1-60-1-4">
      <style:table-column-properties style:rel-column-width="15*"/>
    </style:style>
    <style:style style:family="table-column" style:parent-style-name="colspec" style:name="id1-3-2-2-1-60-1-5">
      <style:table-column-properties style:rel-column-width="18*"/>
    </style:style>
    <style:style style:family="table-column" style:parent-style-name="colspec" style:name="id1-3-2-2-1-60-1-6">
      <style:table-column-properties style:rel-column-width="27*"/>
    </style:style>
    <style:style style:family="table-column" style:parent-style-name="colspec" style:name="id1-3-2-2-1-60-1-7">
      <style:table-column-properties style:rel-column-width="19*"/>
    </style:style>
    <style:style style:family="table-column" style:parent-style-name="colspec" style:name="id1-3-2-2-1-60-1-8">
      <style:table-column-properties style:rel-column-width="14*"/>
    </style:style>
    <style:style style:family="table-column" style:parent-style-name="colspec" style:name="id1-3-2-2-1-60-1-9">
      <style:table-column-properties style:rel-column-width="13*"/>
    </style:style>
  </office:automatic-styles>
  <office:body>
    <office:text>
      <text:p text:style-name="new_page_staatscourant"/>
      <text:p text:style-name="single-kop-titel">3e wijziging   algemene mandaatregeling Helmond 2017</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865797</text:p>
            <text:p text:style-name="al"/>
            <text:p text:style-name="al">gelet op het bepaalde in afdeling 10.1.1 van de Algemene wet bestuursrecht en de Gemeentewet;</text:p>
            <text:p text:style-name="al"/>
            <text:p text:style-name="al">
            <text:span text:style-name="nadrukvet">B e s l u i t </text:span>
          </text:p>
            <text:list text:style-name="id1-3-2-1-1-7">
              <text:list-item text:style-override="id1-3-2-1-1-7-1">
                <text:number>I.</text:number>
                <text:p text:style-name="al">Vast te stellen de 3e wijziging van de bijlage behorende bij de Algemene mandaatregeling Helmond 2017</text:p>
              </text:list-item>
              <text:list-item text:style-override="id1-3-2-1-1-7-2">
                <text:number>II.</text:number>
                <text:p text:style-name="al">Te bepalen dat deze wijziging in werking treedt op de eerst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 </text:span>
            </text:span>
            <text:span text:style-name="nadrukvet">
              <text:span text:style-name="nadrukondlijn">DE INHOUDSOPGAVE VAN HET MANDAATREGISTER WORDT ALS VOLGT GEWIJZIGD:</text:span>
            </text:span>
          </text:p>
            <text:p text:style-name="al">
            <text:span text:style-name="nadrukvet">Onderdeel III-externe mandaten:</text:span>
          </text:p>
            <text:p text:style-name="al">
            <text:span text:style-name="nadrukvet">
              <text:span text:style-name="nadrukondlijn">Onderdeel III </text:span>
            </text:span>
            <text:span text:style-name="nadrukvet">
              <text:span text:style-name="nadrukondlijn">Externe mandaten </text:span>
            </text:span>
          </text:p>
            <text:p text:style-name="al">
            <text:span text:style-name="nadrukvet">Na onderdeel K (</text:span>
            <text:span text:style-name="nadrukvet">Senzer</text:span>
            <text:span text:style-name="nadrukvet">) wordt toegevoegd:</text:span>
          </text:p>
            <text:p text:style-name="al">
            <text:span text:style-name="nadrukvet">L.</text:span> Rijksdienst voor het wegverkeer.</text:p>
            <text:p text:style-name="al"/>
            <text:p text:style-name="al">
            <text:span text:style-name="nadrukvet">
              <text:span text:style-name="nadrukondlijn">B. </text:span>
            </text:span>
            <text:span text:style-name="nadrukvet">
              <text:span text:style-name="nadrukondlijn">DE NAVOLGENDE MANDATEN WORDEN GEWIJZIGD </text:span>
            </text:span>
          </text:p>
            <text:p text:style-name="al">
            <text:span text:style-name="nadrukvet">I-B. Arbeid (bevoegdheden t.a.v. ambtenaren in dienst van de gemeente Helmond</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ext:p text:style-name="table_al"/>
                    <text:p text:style-name="table_al"/>
                  </table:table-cell>
                  <table:table-cell table:style-name="cell_frame_all" table:number-rows-spanned="1" table:number-columns-spanned="1">
                    <text:p text:style-name="table_al">Aanstelling medewerker in tijdelijke of vaste aanstelling of het inhuren van personeel</text:p>
                    <text:p text:style-name="table_al"/>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Art. 2:4 CAR</text:p>
                    <text:p text:style-name="table_al">Beleidsregels beloningsbeleid</text:p>
                    <text:p text:style-name="table_al"> </text:p>
                  </table:table-cell>
                  <table:table-cell table:style-name="cell_frame_all" table:number-rows-spanned="1" table:number-columns-spanned="1">
                    <text:p text:style-name="table_al">Mandaat</text:p>
                    <text:p text:style-name="table_al"/>
                    <text:p text:style-name="table_al"/>
                  </table:table-cell>
                  <table:table-cell table:style-name="cell_frame_all" table:number-rows-spanned="1" table:number-columns-spanned="1">
                    <text:p text:style-name="table_al">Gemeentesecretaris Afdelingsmanager AOG</text:p>
                    <text:p text:style-name="table_al"/>
                    <text:p text:style-name="table_al"/>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arbeidsduur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bij formatie-uitbreiding.</text:p>
                    <text:p text:style-name="table_al">Consultatie A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R</text:p>
                    <text:p text:style-name="table_al">Demotie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emen van een besluit over het toekennen van Beloning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ficatie: eenmalig geldbedrag.</text:p>
                    <text:p text:style-name="table_al">Bewust belonen.</text:p>
                    <text:p text:style-name="table_al">Consultatie AO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aken doorbetaling salaris en salaristoelagen bij ziekte.</text:p>
                    <text:p text:style-name="table_al"> </text:p>
                    <text:p text:style-name="table_al">Staken doorbetaling salaris en salaristoelagen wegens plichtsverzuim bij re-integ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3:2 UWO</text:p>
                    <text:p text:style-name="table_al"> </text:p>
                    <text:p text:style-name="table_al"> </text:p>
                    <text:p text:style-name="table_al">Art. 7: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eervol ontslag (overige gronden) inclusief het treffen van een passen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4 CAR</text:p>
                    <text:p text:style-name="table_al"> </text:p>
                    <text:p text:style-name="table_al">Art. 8: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esrecht begeleidingscie.</text:p>
                    <text:p text:style-name="table_al">Mandaat tot € 75.000,--.</text:p>
                    <text:p text:style-name="table_al">Mandaat niet van toepassing op ontslagregeling voor leden directie &amp; afdelingsmanagers.</text:p>
                    <text:p text:style-name="table_al">Consultatie AO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leggen van een verbod tot het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19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ggen disciplinaire st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1 UWO</text:p>
                    <text:p text:style-name="table_al">Art. 16:1:2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omvat niet de bevoegdheid ex art. 8:13 CAR</text:p>
                    <text:p text:style-name="table_al">(disciplinaire straf in vorm van ongevraagd ontslag).</text:p>
                    <text:p text:style-name="table_al">Consultatie AOG door gemeentesecretar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rganisatiewijzigingen</text:p>
                    <text:p text:style-name="table_al">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ext:p>
                    <text:p text:style-name="table_al">trajecten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rganisatiewijziging passend binnen de missie/visie van de organisatie.</text:p>
                    <text:p text:style-name="table_al">Consultatie AOG</text:p>
                    <text:p text:style-name="table_al"> </text:p>
                    <text:p text:style-name="table_al">Mandaat omvat niet de vaststelling van de hoofdstructuur van de organisa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wijziging passend binnen de missie/visie van de organisatie.</text:p>
                    <text:p text:style-name="table_al">Consultatie AOG door gemeentesecretaris.</text:p>
                  </table:table-cell>
                </table:table-row>
              </table:table>
              <text:p text:style-name="table_bottom"/>
            </text:section>
            <text:p text:style-name="al"/>
            <text:p text:style-name="al">
            <text:span text:style-name="nadrukvet">II-7. Afdeling : Informatievoorziening en Automatisering (IVA)</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uitvoeren van en het houden van toezicht op de naleving van het bepaalde in de beheerregeling Informatiebeheer Helmond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en 4 Beheerregeling Informatiebeheer Helmond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Adviseur documentaire informatievoorziening met coördinatie modu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Adviseur documentaire informatievoorziening met coördinatiemodu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de ambtenaren die zijn belast met de vaststelling van geometrische gegevens van panden en verblijfsobjec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ambtenaren die zorgdragen voor een correcte vulling van de gemeentelijke basisregistratie adressen en gebouwen en het opmaken van documenten waarin constateringen zijn vastgelegd als bedoeld in artikel 10, onder b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ambtenaren die belast zijn met het opstellen van een verklaring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Wet BAG en art. 7, onder m van het Besluit basisregistratie adressen e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stand- of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eerst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delen, aanduiden en toekennen van namen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6 Wet BAG jo. art. 2 Verordening naamgeving en nummering (adress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ext:p text:style-name="table_al">Het mandaat omvat <text:span text:style-name="nadrukondlijn">niet</text:span> de bevoegdheid tot het vaststellen van nam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kennen van nummers aan verblijfsobjecten, ligplaatsen en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3, tweed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I-8. Afdeling : </text:span>
            <text:span text:style-name="nadrukvet">Transactionele</text:span>
            <text:span text:style-name="nadrukvet"> dienstverlening (TD)</text:span>
          </text:p>
            <text:p text:style-name="al">
            <text:span text:style-name="nadrukvet">A. Team Klantcontact en Burgerzaken</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26, eerste lid, onder a, artikel 40, eerste lid onder a, art. 44, 45 en 46 en art. 55 Paspoortwet.</text:p>
                    <text:p text:style-name="table_al">Hoofdstuk VI Wegenverkeers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span text:style-name="nadrukvet"> </text:span>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tellen van waardepapieren (reisdocumenten, rijbewijzen en uittrekselpap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span text:style-name="nadrukvet"> </text:span>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van zendingen van reisdocumenten en rijbewijz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 en hoofdstuk VI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span text:style-name="nadrukvet"> </text:span>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text:p>
                    <text:p text:style-name="table_al">• de afgifte van een volmachtbewijs;</text:p>
                    <text:p text:style-name="table_al">• het in ontvangst nemen van de kandidatenlijsten</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Kieswet</text:p>
                    <text:p text:style-name="table_al">Art. K4</text:p>
                    <text:p text:style-name="table_al">Art. H9</text:p>
                    <text:p text:style-name="table_al">Art. H4</text:p>
                    <text:p text:style-name="table_al">Art. L6</text:p>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Projectleider verkiezingen</text:p>
                    <text:p text:style-name="table_al">Lid van Hoofdstembureau en van Centraal stembureau</text:p>
                    <text:p text:style-name="table_al"> </text:p>
                    <text:p text:style-name="table_al">Senior medewerker dienstverlening</text:p>
                    <text:p text:style-name="table_al">
                      <text:span text:style-name="nadrukvet"> </text:span>
                    </text:p>
                    <text:p text:style-name="table_al">Allround medewerker </text:p>
                    <text:p text:style-name="table_al">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5, lid 4, Rijkswet op het Nederlanderschap en artikel V lid 2, Rijkswet van 21 december 2000 tot wijziging van de Rijkswet op het Nederlanderschap en 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Medewerker dienstverlening</text:p>
                  </table:table-cell>
                  <table:table-cell table:style-name="cell_frame_all" table:number-rows-spanned="1" table:number-columns-spanned="1">
                    <text:p text:style-name="table_al">Verzoek wordt in ontvangst genomen en terstond doorgezonden naar Justitie die op het verzoek beslis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7, vijfde lid,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Buitengewoon ambtenaar van de Burgerlijke Stand (BABS)</text:p>
                  </table:table-cell>
                  <table:table-cell table:style-name="cell_frame_all" table:number-rows-spanned="1" table:number-columns-spanned="1">
                    <text:p text:style-name="table_al">Mandaat geldt ook voor de bijkomende verplichtingen die voortvloeien uit het Besluit verkrijging en verlies Nederlanderschap</text:p>
                    <text:p text:style-name="table_al"> </text:p>
                    <text:p text:style-name="table_al">De BABS reikt de bevestiging en bekendmaking inzake verkrijging of verlening van het Nederlanderschap uit tijdens de naturalisatieceremonie.</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Administratief medewerker onderzoek, opsporing en handhaving (afdeling VN)</text:p>
                    <text:p text:style-name="table_al"> </text:p>
                    <text:p text:style-name="table_al">Medewerker opsporing en handhaving (afdeling V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toekennen of afwijzen van verzoeken van derden en overheidsorganen om gegevens uit de basisregistratie personen per selectie of per 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Wet BRP, Regeling BRP, Besluit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Verstrekking op grond van artikel 3.9 wet BRP geschiedt conform Nadere regels gegevensverstrekking BRP Helmond. Bij afwijking dan wel twijfel Privacy beheerder raadpleg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Mededeling aan betrokkene m.b.t. inschrijving in de BRP (verzende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fgifte of weigeren van het bewijs van in leven zijn volgens de BRP</text:p>
                    <text:p text:style-name="table_al"> </text:p>
                    <text:p text:style-name="table_al">(niet zijnde een attestatie de vita op grond van artikel 1:19K,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fgifte of weigeren van gewaarmerkte 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 Besluit BRP, regeling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 (naam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Mededeling aan betrokkene omtrent verwijdering gegevens van persoonslijst i.v.m. adoptie of geslachts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Administratief medewerker onderzoek, opsporing en handhaving (afdeling VN)</text:p>
                    <text:p text:style-name="table_al">Medewerker opsporing en handhaving (afdeling V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Invorderen verschuldigd legesbedrag, inclusief het treffen van een betalingsregeling daaromtren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op verzoek van de burger opnemen of verwijderen van een aantekening omtrent beperking van de verstrekking van gegevens (geheimhouding)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9,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text:p>
                    <text:p text:style-name="table_al"> </text:p>
                    <text:p text:style-name="table_al">Administratief medewerker onderzoek, opsporing en handhaving (afdeling VN)</text:p>
                    <text:p text:style-name="table_al"> </text:p>
                    <text:p text:style-name="table_al">Medewerker opsporing en handhaving (afdeling V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IVA/CIO</text:p>
                    <text:p text:style-name="table_al"> </text:p>
                    <text:p text:style-name="table_al">Afdelingsmanager TD</text:p>
                    <text:p text:style-name="table_al"> </text:p>
                    <text:p text:style-name="table_al">Teammanager Informatiediensten</text:p>
                    <text:p text:style-name="table_al"> </text:p>
                    <text:p text:style-name="table_al">Teammanager TD</text:p>
                  </table:table-cell>
                  <table:table-cell table:style-name="cell_frame_all" table:number-rows-spanned="1" table:number-columns-spanned="1">
                    <text:p text:style-name="table_al">Senior medewerker dienstverlening</text:p>
                    <text:p text:style-name="table_al"> </text:p>
                    <text:p text:style-name="table_al">Allround medewerker dienstverlening</text:p>
                    <text:p text:style-name="table_al"> </text:p>
                    <text:p text:style-name="table_al">Medewerker dienstverlening (KCC)</text:p>
                    <text:p text:style-name="table_al"> </text:p>
                    <text:p text:style-name="table_al">Web reda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fgifte of weigering van vergunning tot opgraven en herbegrav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dienstverlening</text:p>
                    <text:p text:style-name="table_al">
                      <text:span text:style-name="nadrukvet"> </text:span>
                    </text:p>
                    <text:p text:style-name="table_al">Allround medewerker dienstverlening</text:p>
                  </table:table-cell>
                  <table:table-cell table:style-name="cell_frame_all" table:number-rows-spanned="1" table:number-columns-spanned="1">
                    <text:p text:style-name="table_al">Burgemeester wordt in kennis gesteld bij een verzoek i.v.m. een forensisch onderzoek.</text:p>
                  </table:table-cell>
                </table:table-row>
              </table:table>
              <text:p text:style-name="table_bottom"/>
            </text:section>
            <text:p text:style-name="al"/>
            <text:p text:style-name="al">
            <text:span text:style-name="nadrukvet">II-8. Afdeling : </text:span>
            <text:span text:style-name="nadrukvet">Transactionele</text:span>
            <text:span text:style-name="nadrukvet"> dienstverlening (TD)</text:span>
          </text:p>
            <text:p text:style-name="al">
            <text:span text:style-name="nadrukvet">B. Team Vergunningen</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6</text:p>
                    <text:p text:style-name="table_al">(was nummer 34)</text:p>
                  </table:table-cell>
                  <table:table-cell table:style-name="cell_frame_all" table:number-rows-spanned="1" table:number-columns-spanned="1">
                    <text:p text:style-name="table_al">Het sluiten van (standaard) planschade verhaals-</text:p>
                    <text:p text:style-name="table_al">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 </text:p>
                    <text:p text:style-name="table_al">Afdelingsmanager</text:p>
                    <text:p text:style-name="table_al"> </text:p>
                    <text:p text:style-name="table_al">Teammanager</text:p>
                  </table:table-cell>
                  <table:table-cell table:style-name="cell_frame_all" table:number-rows-spanned="1" table:number-columns-spanned="1">
                    <text:p text:style-name="table_al">Senior medewerker vergunningen openbare ruimte/bouw-</text:p>
                    <text:p text:style-name="table_al">regelgeving</text:p>
                    <text:p text:style-name="table_al">medewerker vergunningen openbare ruimte/bouw-</text:p>
                    <text:p text:style-name="table_al">regelgeving</text:p>
                    <text:p text:style-name="table_al">Senior bouwplan coordinator</text:p>
                    <text:p text:style-name="table_al">Bouwplan coordinator</text:p>
                    <text:p text:style-name="table_al">Junior bouwplan coordinator</text:p>
                    <text:p text:style-name="table_al">Juridisch medewerker</text:p>
                    <text:p text:style-name="table_al">Juridisch adviseur. </text:p>
                  </table:table-cell>
                  <table:table-cell table:style-name="cell_frame_all" table:number-rows-spanned="1" table:number-columns-spanned="1">
                    <text:p text:style-name="table_al">Dat mandaat is beperkt tot de gevallen waarin een standaard overeenkomst kan worden gebruikt d.w.z. daar waar toegepast wordt: art. 2.12, eerste lid, onderdeel a, onder 1e (binnenplanse ontheffing) en onder 2e (kruimelgevallen)</text:p>
                  </table:table-cell>
                </table:table-row>
              </table:table>
              <text:p text:style-name="table_bottom"/>
            </text:section>
            <text:p text:style-name="al"/>
            <text:p text:style-name="al">
            <text:span text:style-name="nadrukvet">III-L. Rijksdienst voor het wegverkeer</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aanvraag om ontheffing voor exceptionele transporten door landbouw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9, eerste lid, onder d, van de Wegenverkeerswet</text:p>
                    <text:p text:style-name="table_al">jo. Artikel 9.1. van de Regeling Voertuigen en artikel 87 van het Reglement verkeersregels en verkeerstek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Dienst Wegverkeer (RDW)</text:p>
                  </table:table-cell>
                  <table:table-cell table:style-name="cell_frame_all" table:number-rows-spanned="1" table:number-columns-spanned="1">
                    <text:p text:style-name="table_al">door Algemeen directeur aangewezen functionarissen van de RDW, die tevens zijn benoemd als onbezoldigd ambtenaar bij de gemeente Helmond</text:p>
                  </table:table-cell>
                  <table:table-cell table:style-name="cell_frame_all" table:number-rows-spanned="1" table:number-columns-spanned="1">
                    <text:p text:style-name="table_al">Mandaat heeft betrekking op het bepaalde in de afdelingen 7,8 en 14 van hoofdstuk 5 van de Regeling Voertuigen jo artikel 87 van het Reglement Verkeersregels en verkeerstekens.</text:p>
                    <text:p text:style-name="table_al"> </text:p>
                    <text:p text:style-name="table_al">Bij een voertuigbreedte van 3,50 meter of breder of het niet door ons aangewezen wegen of weggedeelten betreft, is voorafgaande toestemming nodig van ons college, waarna eventueel een incidentele ontheffing krachtens het mandaat kan worden verleend. </text:p>
                    <text:p text:style-name="table_al"> </text:p>
                    <text:p text:style-name="table_al">Onderscheid wordt gemaakt in incidentele ontheffingen en langlopende ontheffingen.</text:p>
                    <text:p text:style-name="table_al">Langlopende ontheffingen hebben een geldigheidsduur van maximaal drie jaren en gelden voor een bepaald gebied, waarbij zo nodig bepaalde wegen worden uitgezonderd, of uitsluitend voor met name genoemde wegen.</text:p>
                    <text:p text:style-name="table_al"> </text:p>
                    <text:p text:style-name="table_al">Gemandateerde wijst de houder van de ontheffing op de verplichting om zich te vergewissen van de mogelijkheid van transport over de te berijden weg.</text:p>
                    <text:p text:style-name="table_al"> </text:p>
                    <text:p text:style-name="table_al">Gemandateerde zendt afschriften van een incidentele ontheffing aan het college.</text:p>
                  </table:table-cell>
                </table:table-row>
              </table:table>
              <text:p text:style-name="table_bottom"/>
            </text:section>
            <text:p text:style-name="al"/>
            <text:p text:style-name="al">
            <text:span text:style-name="nadrukvet">
              <text:span text:style-name="nadrukondlijn">C.</text:span>
            </text:span>
            <text:span text:style-name="nadrukvet">
              <text:span text:style-name="nadrukondlijn">DE NAVOLGENDE MANDATEN WORDEN INGETROKKEN </text:span>
            </text:span>
          </text:p>
            <text:p text:style-name="al">
            <text:span text:style-name="nadrukvet">II-13. Afdeling: Programma Sociaal Domein</text:span>
          </text:p>
            <text:p text:style-name="al">
            <text:span text:style-name="nadrukvet">B. Jeugdwet</text:span>
          </text:p>
            <text:p text:style-name="al">De mandaten met de nummers 8 tot en met 19. </text:p>
            <text:p text:style-name="al"/>
            <text:p text:style-name="al">
            <text:span text:style-name="nadrukvet">
              <text:span text:style-name="nadrukondlijn">D.</text:span>
            </text:span>
            <text:span text:style-name="nadrukvet">
              <text:span text:style-name="nadrukondlijn">DE NAVOLGENDE NIEUWE MANDATEN WORDEN VASTGESTELD</text:span>
            </text:span>
          </text:p>
            <text:p text:style-name="al">
            <text:span text:style-name="nadrukvet">I-B. Afdeling: Arbeid (bevoegdheden t.a.v. ambtenaren in dienst van de gemeente Helmond, AOG)</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ijzigen van een functie / besluiten tot wijziging van een functie of overplaatsing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wijziging van een functie, bijvoorbeeld door vrijwillige overgang van de ene naar de andere functie of organisatieonderde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Procedureregeling functiebeschrijving en functiewaarder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mag geen sprake zijn van een organisatie-brede implementatie of wijziging van een functiegebouw.</text:p>
                  </table:table-cell>
                </table:table-row>
              </table:table>
              <text:p text:style-name="table_bottom"/>
            </text:section>
            <text:p text:style-name="al"/>
            <text:p text:style-name="al">
            <text:span text:style-name="nadrukvet">II-2. Afdeling: Bestuurs- en Juridische Ondersteuning (BJO)</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klachten inzake de vastgestelde klachtenregeling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koopprotocol 20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Juridisch speciali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I-7. Afdeling: Informatievoorziening en Automatisering (IVA)</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onder a,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p text:style-name="table_al">Afdelingsmanager IVA/CIO</text:p>
                    <text:p text:style-name="table_al"> </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Vanaf het moment dat artikel 30 Wet BGT in werking is getreden.</text:p>
                  </table:table-cell>
                </table:table-row>
              </table:table>
              <text:p text:style-name="table_bottom"/>
            </text:section>
            <text:p text:style-name="al"/>
            <text:p text:style-name="al">
            <text:span text:style-name="nadrukvet">II-13. Afdeling: Programma Sociaal Domein</text:span>
          </text:p>
            <text:p text:style-name="al">
            <text:span text:style-name="nadrukvet">C. Bijzondere bijstand, Minimabeleid en Schuldhulpverlening</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column table:style-name="id1-3-2-2-1-5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lenen, wijzigen, weigeren, opschorten, intrekken/beëindigen, verrekenen, terugvorderen en invorderen van een bedrag uit de regeling opkopen schulden op grond van het 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dere regeling Opkopen schul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 </text:p>
                    <text:p text:style-name="table_al">Programma directeur Sociaal Domein </text:p>
                    <text:p text:style-name="table_al"> </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is als volgt beperkt: </text:p>
                    <text:p text:style-name="table_al">a)   verstrekkingen uit het budget voor opkopen schulden vinden alleen plaats na een unaniem en bindend advies van adviseurs uit de disciplines Beleid PSD, Schulddienstverlening en Bijzondere bijstand.</text:p>
                    <text:p text:style-name="table_al">b)   Verstrekking en uit het budget vinden plaats tot het plafond van € 50.000,00 is bereikt.</text:p>
                  </table:table-cell>
                </table:table-row>
              </table:table>
              <text:p text:style-name="table_bottom"/>
            </text:section>
            <text:p text:style-name="al"/>
            <text:p text:style-name="al">
            <text:span text:style-name="nadrukvet">Onderdeel III Externe mandaten</text:span>
          </text:p>
            <text:p text:style-name="al">
            <text:span text:style-name="nadrukvet">III-H</text:span>
            <text:span text:style-name="nadrukvet">Omgevingsdienst Zuidoost-Brabant</text:span>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ambtenaren belast met het toezicht op de naleving van het bepaalde bij of krachtens de in art. 5.1 van de Wabo genoemde wet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1 Awb</text:p>
                    <text:p text:style-name="table_al">Art. 5.10 derde lid,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voor zover de bedoelde bevoegdheden voortvloeien uit de opdracht aan de ODZOB (vastgelegd in werkprogramma en bijzondere opdrachten)</text:p>
                  </table:table-cell>
                </table:table-row>
              </table:table>
              <text:p text:style-name="table_bottom"/>
            </text:section>
            <text:p text:style-name="al"/>
            <text:p text:style-name="al">
            <text:span text:style-name="nadrukvet">III-L Rijksdienst voor het wegverkeer</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column table:style-name="id1-3-2-2-1-60-1-9"/>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rtikel 149, eerste lid, onder d, van de Wegenverkeerswet</text:p>
                    <text:p text:style-name="table_al">jo. Artikel 9.1. van de Regeling Voertuigen en artikel 87 van het Reglement verkeersregels en verkeerstek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houdt verband met de ontheffing als bedoeld onder III-M,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rtikel 149, eerste lid, onder d, van de Wegenverkeerswet</text:p>
                    <text:p text:style-name="table_al">jo. Artikel 9.1. van de Regeling Voertuigen en artikel 87 van het Reglement verkeersregels en verkeerstekens in geval het voertuigen betreft met een breedte van 3,5 meter of bre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houdt verband met de ontheffing als bedoeld onder III-M, 1.</text:p>
                    <text:p text:style-name="table_al"> </text:p>
                    <text:p text:style-name="table_al">Voorafgaande toestemming is vereist in geval het om niet aangewezen weg- of weggedeelten betreft of het voertuig breder is dan 3,50 me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oten in de vergadering van 09-10-2018 </text:span></text:p>
            <text:p><text:span text:style-name="functie">Burgemeester en wethouders van Helmond, </text:span></text:p>
          </text:section>
          <text:section text:name="ondertekening_id1-3-2-3-2">
            <text:p><text:span text:style-name="functie"/></text:p>
            <text:p><text:span text:style-name="functie">de burgemeester,</text:span></text:p>
            <text:p><text:span text:style-name="functie">mevr. P.J.M.G. Blanksma-van den Heuvel </text:span></text:p>
          </text:section>
          <text:section text:name="ondertekening_id1-3-2-3-3">
            <text:p><text:span text:style-name="functie"/></text:p>
            <text:p><text:span text:style-name="functie"/></text:p>
            <text:p><text:span text:style-name="functie">gemeente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353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algemene mandaatregeling Hel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34</meta:user-defined>
    <meta:user-defined meta:name="OVERHEIDop.GmbID/DC.identifier">gmb-2018-2335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03</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438246_4</meta:user-defined>
    <meta:user-defined meta:name="OVERHEIDop.versieInformatie"/>
  </office:meta>
</office:document-meta>
</file>