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21 in Luyksgestel, handelen in strijd met regels ruimtelijke ordening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69</text:p>
            <text:p text:style-name="common-al">Datum ontvangst: 30 oktober 2018</text:p>
            <text:p text:style-name="common-al">Omschrijving: Aadijk 21 in Luyksgestel, handelen in strijd met regels ruimtelijke ordening (uitbreid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52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Aadijk 21 in Luyksgestel, handelen in strijd met regels ruimtelijke ordening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28</meta:user-defined>
    <meta:user-defined meta:name="OVERHEIDop.GmbID/DC.identifier">gmb-2018-233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14.96 366630.74</meta:user-defined>
    <meta:user-defined meta:name="OVERHEIDop.versieInformatie"/>
  </office:meta>
</office:document-meta>
</file>