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Dokter Catzlaan 5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5, 1261 CD, het plaatsen van een hekwerk, ingekomen op 25 okto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52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2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2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Dokter Catzlaan 5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26</meta:user-defined>
    <meta:user-defined meta:name="OVERHEIDop.GmbID/DC.identifier">gmb-2018-233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D 5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21 475674</meta:user-defined>
    <meta:user-defined meta:name="OVERHEIDop.versieInformatie"/>
  </office:meta>
</office:document-meta>
</file>