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gstweg 27B, het oprichten van een vet op- en overslag faciliteit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0 oktober 2018 een aanvraag omgevingsvergunning ontvangen voor het oprichten van een vet op- en overslag faciliteit, activiteit 5 op de locatie Oogstweg 27B. De aanvraag heeft dossiernummer 18Z0003704.</text:p>
            <text:p text:style-name="common-al"/>
            <text:p text:style-name="common-al"> Ter inzage</text:p>
            <text:p text:style-name="common-al">De stukken liggen vanaf 7 november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33525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525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525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ogstweg 27B, het oprichten van een vet op- en overslag faciliteit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3525</meta:user-defined>
    <meta:user-defined meta:name="OVERHEIDop.GmbID/DC.identifier">gmb-2018-233525</meta:user-defined>
    <meta:user-defined meta:name="OVERHEID.TaxonomieBeleidsagenda/OVERHEID.category">Ruimte en infrastructuur | Organisatie en beleid</meta:user-defined>
    <meta:user-defined meta:name="OVERHEIDop.referentienummer">18Z00037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9BJ 27</meta:user-defined>
    <meta:user-defined meta:name="OVERHEIDop.woonplaats">Zeewolde</meta:user-defined>
    <meta:user-defined meta:name="OVERHEIDop.straatnaam">Oogst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2571 485228</meta:user-defined>
    <meta:user-defined meta:name="OVERHEIDop.versieInformatie"/>
  </office:meta>
</office:document-meta>
</file>