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esdoorn op het perceel Van Ittersumstraat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8 heeft het college van burgemeester en wethouders van de gemeente Dalfsen een aanvraag ontvangen voor het kappen van 1 esdoorn tegenover Van Ittersumstraat 20 in Dalfsen. De aanvraag is geregistreerd onder zaaknummer Z/18/59235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52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2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2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1 esdoorn op het perceel Van Ittersumstraat 2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521</meta:user-defined>
    <meta:user-defined meta:name="OVERHEIDop.GmbID/DC.identifier">gmb-2018-233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L 2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11 502994</meta:user-defined>
    <meta:user-defined meta:name="OVERHEIDop.versieInformatie"/>
  </office:meta>
</office:document-meta>
</file>