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erleende evenementenvergunning (besluitdatum 3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tocht Wereldlichtjesdag op 9 december 2018 door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352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erleende evenementenvergunning (besluit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20</meta:user-defined>
    <meta:user-defined meta:name="OVERHEIDop.GmbID/DC.identifier">gmb-2018-23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P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42 380606</meta:user-defined>
    <meta:user-defined meta:name="OVERHEIDop.versieInformatie"/>
  </office:meta>
</office:document-meta>
</file>