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gebreid, brandveilig gebruik en toekenning gelijkwaardigheid, Geert Grootestraat [6 geen bag adr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53309</text:p>
            <text:p text:style-name="common-al">Omschrijving: brandveilig gebruik en toekenning gelijkwaardigheid</text:p>
            <text:p text:style-name="common-al">Adres: Geert Grootestraat [6 geen bag adres]</text:p>
            <text:p text:style-name="common-al">Activiteiten: Brandveilig gebruiken</text:p>
            <text:p text:style-name="common-al">Besluit: Verlenen</text:p>
            <text:p text:style-name="common-al">Datum ondertekening: 29 januari 2018</text:p>
            <text:p text:style-name="common-al">Datum verzending: 29 januar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8 februari 2018 tot donderdag 22 maart 2018.</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35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gebreid, brandveilig gebruik en toekenning gelijkwaardigheid, Geert Grootestraat [6 geen bag adr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352</meta:user-defined>
    <meta:user-defined meta:name="OVERHEIDop.GmbID/DC.identifier">gmb-2018-23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HJ</meta:user-defined>
    <meta:user-defined meta:name="OVERHEIDop.woonplaats">Arnhem</meta:user-defined>
    <meta:user-defined meta:name="OVERHEIDop.straatnaam">Geert Groot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178 445107</meta:user-defined>
    <meta:user-defined meta:name="OVERHEIDop.versieInformatie"/>
  </office:meta>
</office:document-meta>
</file>