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Gemeenlandshuis Spaarndam’(artikel 3.8 lid 3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lemmerliede en Spaarnwoude maken bekend dat de gemeenteraad bij besluit van 25 september 2018, nummer 2018.0049294, het bestemmingsplan ‘Gemeenlandshuis Spaarndam’ met de planidentificatie NL.IMRO.0393.BPGS2016-VA01 gewijzigd heeft vastgesteld. </text:p>
            <text:p text:style-name="common-al">De wijzigingen vloeien met name voort uit de naar voren gebrachte zienswijzen op het ontwerpbestemmingsplan. De zienswijzen hebben onder andere geleid tot een geactualiseerd onderzoek naar de verkeerskundige effecten, een onderzoek naar het restaurant- en terrasgeluid, het opnemen van gebruiksregels voor het terras in de regels en aanpassing van de bestemming horeca door het laten vervallen van de functie restaurant. Ook zijn een aantal ambtshalve wijzigingen aangebracht. Voor een beschrijving van de wijzigingen ten opzichte van het ontwerpbestemmingsplan wordt verwezen naar het besluit van de gemeenteraad.</text:p>
            <text:p text:style-name="common-al">
            <text:span text:style-name="nadrukvet">Het plan</text:span>
          </text:p>
            <text:p text:style-name="common-al">Het bestemmingsplan voorziet in het planologisch mogelijk maken van een herontwikkeling van het terrein, gelegen aan de Spaarndammerdijk 23 te Spaarndam, in een combinatie van wonen, werken en recreëren met behoud van de historische kernmerken.</text:p>
            <text:p text:style-name="common-al">
            <text:span text:style-name="nadrukvet">Inzien </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liede.nl/" xlink:type="simple">www.haarlemmerliede.nl</text:a> </text:p>
            <text:p text:style-name="common-al">Wegens de sluiting van het gemeentehuis van Haarlemmerliede en Spaarnwoude liggen deze stukken ter inzage in het raadhuis in Hoofddorp. Op afspraak zijn deze stukken dagelijks in te zien van 9-13 uur. Een afspraak maakt u via 0900-1852.</text:p>
            <text:p text:style-name="common-al">De terinzageligging begint op donderdag 8 november 2018 en duurt zes weken.</text:p>
            <text:p text:style-name="common-al">
            <text:span text:style-name="nadrukvet">Beroep, </text:span>
          </text:p>
            <text:p text:style-name="common-al">Binnen de zes weken waarin de stukken ter visie liggen kunnen de volgende belanghebbenden beroep instellen bij de Afdeling bestuursrechtspraak van de Raad van State:</text:p>
            <text:list text:style-name="id1-3-2-1-1-11">
              <text:list-item text:style-override="id1-3-2-1-1-11-1">
                <text:number>1.</text:number>
                <text:p text:style-name="al">belanghebbenden die tijdig een zienswijze naar voren hebben gebracht bij de gemeenteraad;</text:p>
              </text:list-item>
              <text:list-item text:style-override="id1-3-2-1-1-11-2">
                <text:number>2.</text:number>
                <text:p text:style-name="al">belanghebbenden die kunnen aantonen redelijkerwijs niet in staat te zijn geweest om een zienswijze in te dienen;</text:p>
              </text:list-item>
              <text:list-item text:style-override="id1-3-2-1-1-11-3">
                <text:number>3.</text:number>
                <text:p text:style-name="al">belanghebbenden die beroep instellen tegen de wijzigingen die de gemeenteraad bij de vaststelling heeft aangebracht.</text:p>
              </text:list-item>
            </text:list>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335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emeenlandshuis Spaarndam’(artikel 3.8 lid 3 We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518</meta:user-defined>
    <meta:user-defined meta:name="OVERHEIDop.GmbID/DC.identifier">gmb-2018-233518</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BPGS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4KM 23</meta:user-defined>
    <meta:user-defined meta:name="OVERHEIDop.woonplaats">Spaarndam</meta:user-defined>
    <meta:user-defined meta:name="OVERHEIDop.straatnaam">Spaarndammerdijk</meta:user-defined>
    <meta:user-defined meta:name="OVERHEIDgvop.Informatietype/DC.type">Plannen | ruimtelijk</meta:user-defined>
    <meta:user-defined meta:name="OVERHEID.Gemeente/OVERHEID.authority">Haarlemmerliede en Spaarnwoude</meta:user-defined>
    <meta:user-defined meta:name="OVERHEID.Gemeente/DCTERMS.publisher">Haarlemmerliede en Spaarnwoude</meta:user-defined>
    <meta:user-defined meta:name="OVERHEID.EPSG28992/DC.spatial">107083 491889</meta:user-defined>
    <meta:user-defined meta:name="OVERHEIDop.versieInformatie"/>
  </office:meta>
</office:document-meta>
</file>