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saukade 4, 2871 AR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8 een besluit genomen op de reguliere aanvraag met zaaknummer SXO-20180880 voor een omgevingsvergunning voor het realiseren van een berging met carport onder doorlopend dak op locatie Nassaukade 4, 2871 AR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51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1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1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ssaukade 4, 2871 AR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15</meta:user-defined>
    <meta:user-defined meta:name="OVERHEIDop.GmbID/DC.identifier">gmb-2018-23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R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725.5 440368</meta:user-defined>
    <meta:user-defined meta:name="OVERHEIDop.versieInformatie"/>
  </office:meta>
</office:document-meta>
</file>