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Houtmolen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outmolenstraat 14, 7008 AR</text:p>
            <text:p text:style-name="common-al">Omschrijving: starten van het bedrijf</text:p>
            <text:p text:style-name="common-al">Dossiernummer: AIM-nummer A5hyozf4fdw (milieumelding)</text:p>
            <text:p text:style-name="common-al">Datum verzending: 25 okto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51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Houtmolen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11</meta:user-defined>
    <meta:user-defined meta:name="OVERHEIDop.GmbID/DC.identifier">gmb-2018-233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14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33 443004</meta:user-defined>
    <meta:user-defined meta:name="OVERHEIDop.versieInformatie"/>
  </office:meta>
</office:document-meta>
</file>