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gebreid, restaureren en aanpassen van het pand zp3, Radar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Zaakid: 195237837</text:p>
            <text:p text:style-name="common-al">OLO-nummer: 2853281</text:p>
            <text:p text:style-name="common-al">Omschrijving: restaureren en aanpassen van het pand zp3</text:p>
            <text:p text:style-name="common-al">Adres: Radarweg 23 </text:p>
            <text:p text:style-name="common-al">Activiteiten: Bouwen, Strijdig Gebruik gronden/bouwwerken met RO, Rijksmonumenten, Uitweg</text:p>
            <text:p text:style-name="common-al">Besluit: Verlenen</text:p>
            <text:p text:style-name="common-al">Datum ondertekening: 26 januari 2018</text:p>
            <text:p text:style-name="common-al">Datum verzending: 26 januar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8 februari 2018 tot donderdag 22 maart 2018.</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35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gebreid, restaureren en aanpassen van het pand zp3, Radarweg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351</meta:user-defined>
    <meta:user-defined meta:name="OVERHEIDop.GmbID/DC.identifier">gmb-2018-23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P 23</meta:user-defined>
    <meta:user-defined meta:name="OVERHEIDop.woonplaats">Arnhem</meta:user-defined>
    <meta:user-defined meta:name="OVERHEIDop.straatnaam">Rada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45 449853</meta:user-defined>
    <meta:user-defined meta:name="OVERHEIDop.versieInformatie"/>
  </office:meta>
</office:document-meta>
</file>