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plaatsen van een berging: De Ketti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e Ketting ong.</text:p>
            <text:p text:style-name="common-al">Omschrijving:  verplaatsen van een berging </text:p>
            <text:p text:style-name="common-al">Dossiernummer:  20180642</text:p>
            <text:p text:style-name="common-al">Datum verzending: 21 okto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50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plaatsen van een berging: De Ketti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06</meta:user-defined>
    <meta:user-defined meta:name="OVERHEIDop.GmbID/DC.identifier">gmb-2018-233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