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b.v. intocht Sint Nicolaas 2018</text:p>
      <text:section text:name="zakelijke-mededeling_id1-3-2" text:style-name="zakelijke-mededeling">
        <text:section text:name="zakelijke-mededeling-tekst_id1-3-2-1" text:style-name="zakelijke-mededeling-tekst">
          <text:section text:name="tekst_id1-3-2-1-1" text:style-name="tekst">
            <text:p text:style-name="common-al">Aan Stichting Sint Nicolaas Evenementen is op 30 oktober 2018 vergunning verleend voor het organiseren van de intocht Sint Nicolaas op 17 november 2018 rond de sluisjes in Leidschendam van 10.00 tot 12.30 uur en Huygens haven Voorburg (nabij de Kerkbrug) van 12.30 tot 15.3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1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50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0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0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t.b.v. intocht Sint Nicolaa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504</meta:user-defined>
    <meta:user-defined meta:name="OVERHEIDop.GmbID/DC.identifier">gmb-2018-233504</meta:user-defined>
    <meta:user-defined meta:name="OVERHEID.TaxonomieBeleidsagenda/OVERHEID.category">Cultuur en recreatie | Organisatie en beleid</meta:user-defined>
    <meta:user-defined meta:name="OVERHEIDop.referentienummer">46279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