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1 beuk op het perceel achter Gentiaan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18 heeft het college van burgemeester en wethouders van de gemeente Dalfsen een aanvraag ontvangen voor het kappen van 1 beuk achter Gentiaan 16 in Dalfsen. De aanvraag is geregistreerd onder zaaknummer Z/18/59236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50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0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0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1 beuk op het perceel achter Gentiaan 1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3501</meta:user-defined>
    <meta:user-defined meta:name="OVERHEIDop.GmbID/DC.identifier">gmb-2018-233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HB 1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96 503052</meta:user-defined>
    <meta:user-defined meta:name="OVERHEIDop.versieInformatie"/>
  </office:meta>
</office:document-meta>
</file>