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een pand: Varsseveldseweg 10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Varsseveldseweg 106, 7003 AA</text:p>
            <text:p text:style-name="common-al">Omschrijving:  verbouwen van een pand</text:p>
            <text:p text:style-name="common-al">Dossiernummer:  20180586</text:p>
            <text:p text:style-name="common-al">Datum verzending: 21 okto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49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9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9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een pand: Varsseveldseweg 10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98</meta:user-defined>
    <meta:user-defined meta:name="OVERHEIDop.GmbID/DC.identifier">gmb-2018-233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A 106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84 442370</meta:user-defined>
    <meta:user-defined meta:name="OVERHEIDop.versieInformatie"/>
  </office:meta>
</office:document-meta>
</file>