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met bijgebouw en aanleggen in- of uitrit, Oude Mars ( kavel 30) (zaaknummer 7415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 kavel 30) </text:span>
            <text:span text:style-name="nadrukvet">– </text:span>ontvangen 26 oktober 2018 voor het bouwen van een woning met bijgebouw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49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9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9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met bijgebouw en aanleggen in- of uitrit, Oude Mars ( kavel 30) (zaaknummer 741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497</meta:user-defined>
    <meta:user-defined meta:name="OVERHEIDop.GmbID/DC.identifier">gmb-2018-233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1</meta:user-defined>
    <meta:user-defined meta:name="OVERHEIDop.woonplaats">Zwolle</meta:user-defined>
    <meta:user-defined meta:name="OVERHEIDop.straatnaam">Oude Mars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91 499428</meta:user-defined>
    <meta:user-defined meta:name="OVERHEIDop.versieInformatie"/>
  </office:meta>
</office:document-meta>
</file>