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zonnepanelen aan voorzijde, Hogelaan 5, 3134 V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3 zonnepanelen aan voorzijde  </text:p>
            <text:p text:style-name="common-al">Met de adressering         :  Hogelaan 5, 3134 VJ  </text:p>
            <text:p text:style-name="common-al">Kenmerk                         :  OVXINR-5289</text:p>
            <text:p text:style-name="common-al">Type aanvraag                :  omgevingsvergunning regulier</text:p>
            <text:p text:style-name="common-al">Datum ontvangst            :  31 augustus 2018</text:p>
            <text:p text:style-name="common-al">Datum beschikking         :  29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9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zonnepanelen aan voorzijde, Hogelaan 5, 3134 V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495</meta:user-defined>
    <meta:user-defined meta:name="OVERHEIDop.GmbID/DC.identifier">gmb-2018-233495</meta:user-defined>
    <meta:user-defined meta:name="OVERHEID.TaxonomieBeleidsagenda/OVERHEID.category">Ruimte en infrastructuur | Organisatie en beleid</meta:user-defined>
    <meta:user-defined meta:name="OVERHEIDop.referentienummer">OVXINR-52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J 5</meta:user-defined>
    <meta:user-defined meta:name="OVERHEIDop.woonplaats">Vlaardingen</meta:user-defined>
    <meta:user-defined meta:name="OVERHEIDop.straatnaam">Hog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29 436325</meta:user-defined>
    <meta:user-defined meta:name="OVERHEIDop.versieInformatie"/>
  </office:meta>
</office:document-meta>
</file>